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Kievitstraat 26, in plantsoen overzijde 2025ZJ Haarlem, 0392-2023-0092008, het kappen van een boom met boom nr. 606506 i.v.m. slechte conditie,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87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7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7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2008</meta:user-defined>
    <meta:user-defined meta:name="DCTERMS.abstract">het kappen van een boom met boom nr. 606506 i.v.m. slechte conditie </meta:user-defined>
    <dc:language>nl</dc:language>
    <meta:user-defined meta:name="OVERHEIDop.locatietype/OVERHEIDop.gebiedsmarkering">Punt</meta:user-defined>
    <meta:user-defined meta:name="DC.title">Gemeente Haarlem, ingekomen aanvraag omgevingsvergunning, T.h.v. Kievitstraat 26, in plantsoen overzijde 2025ZJ Haarlem, 0392-2023-0092008, het kappen van een boom met boom nr. 606506 i.v.m. slechte conditie, ontvangen op 30-08-2023</meta:user-defined>
    <meta:user-defined meta:name="DCTERMS.W3CDTF/DCTERMS.available">2023-09-12</meta:user-defined>
    <meta:user-defined meta:name="DCTERMS.W3CDTF/OVERHEIDop.jaargang">2023</meta:user-defined>
    <meta:user-defined meta:name="OVERHEIDop.externeBijlage">HAARLEM_202309_GFO_ZAKEN_104817_In behandeling ...|exb-2023-43448</meta:user-defined>
    <meta:user-defined meta:name="OVERHEIDop.publicationIssue">392871</meta:user-defined>
    <meta:user-defined meta:name="OVERHEIDop.GmbID/DC.identifier">gmb-2023-392871</meta:user-defined>
    <meta:user-defined meta:name="OVERHEIDop.versieInformatie"/>
  </office:meta>
</office:document-meta>
</file>