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aanpassen van de brandwerende maatregelen t.b.v. bestaande bouw aan Burgemeester Daleslaan 23 Nijmegen - W.Z23.102918.01 </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aanpassen van de brandwerende maatregelen t.b.v. bestaande bouw aan Burgemeester Daleslaan 23 Nijmegen. De aanvraag is bekend onder zaaknummer W.Z23.102918.01. </text:p>
            <text:p text:style-name="common-al"/>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13 sept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2918.01.</text:p>
            <text:p text:style-name="common-al"/>
            <text:p text:style-name="tussenkopcur">Wilt u reageren op het ontwerpbesluit?</text:p>
            <text:p text:style-name="common-al">U kunt mondeling of schriftelijk reageren op het ontwerpbesluit. Dit heet het indienen van een zienswijze. Dit kan binnen zes weken die ingaan vanaf 13 september 2023.</text:p>
            <text:p text:style-name="common-al">Schriftelijke zienswijzen kunt u sturen naar de Omgevingsdienst Regio Nijmegen, Postbus 1603, 6501 BP Nijmegen, of naar wabo@odrn.nl. Noem altijd het zaaknummer W.Z23.102918.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Vermeld hierbij het zaaknummer W.Z23.102918.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86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6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6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aanpassen van de brandwerende maatregelen t.b.v. bestaande bouw aan Burgemeester Daleslaan 23 Nijmegen - W.Z23.102918.01</meta:user-defined>
    <meta:user-defined meta:name="OVERHEIDop.datumEindeReactietermijn">2023-10-24</meta:user-defined>
    <meta:user-defined meta:name="OVERHEIDop.terinzageleggingBG">https://www.odregionijmegen.nl/vergunningenpagina/W.Z23.102918.01</meta:user-defined>
    <meta:user-defined meta:name="DCTERMS.W3CDTF/DCTERMS.available">2023-09-12</meta:user-defined>
    <meta:user-defined meta:name="DCTERMS.W3CDTF/OVERHEIDop.jaargang">2023</meta:user-defined>
    <meta:user-defined meta:name="OVERHEIDop.publicationIssue">392868</meta:user-defined>
    <meta:user-defined meta:name="OVERHEIDop.GmbID/DC.identifier">gmb-2023-392868</meta:user-defined>
    <meta:user-defined meta:name="OVERHEIDop.versieInformatie"/>
  </office:meta>
</office:document-meta>
</file>