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3291 Kruizemuntweg te Tilburg, kappen van 1 boom, 6 sept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3291 - I - Kruizemuntweg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2866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866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866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3-03291 Kruizemuntweg te Tilburg, kappen van 1 boom, 6 september 2023</meta:user-defined>
    <meta:user-defined meta:name="DCTERMS.W3CDTF/DCTERMS.available">2023-09-12</meta:user-defined>
    <meta:user-defined meta:name="DCTERMS.W3CDTF/OVERHEIDop.jaargang">2023</meta:user-defined>
    <meta:user-defined meta:name="OVERHEIDop.externeBijlage">kappen van 1 boom|exb-2023-43446</meta:user-defined>
    <meta:user-defined meta:name="OVERHEIDop.publicationIssue">392866</meta:user-defined>
    <meta:user-defined meta:name="OVERHEIDop.GmbID/DC.identifier">gmb-2023-392866</meta:user-defined>
    <meta:user-defined meta:name="OVERHEIDop.versieInformatie"/>
  </office:meta>
</office:document-meta>
</file>