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97 Heuvelstraat 44a te Tilburg, vervangen van handelsreclame, 6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97 - I - Heuvelstraat 4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86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97 Heuvelstraat 44a te Tilburg, vervangen van handelsreclame, 6 september 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64</meta:user-defined>
    <meta:user-defined meta:name="OVERHEIDop.GmbID/DC.identifier">gmb-2023-392864</meta:user-defined>
    <meta:user-defined meta:name="OVERHEIDop.versieInformatie"/>
  </office:meta>
</office:document-meta>
</file>