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3310 Koningshoeven 20 te Tilburg, Verbouwen van een villa tot kantoor en 2 appartementen, 7 sept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310 - I - Koningshoeven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2863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86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86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3310 Koningshoeven 20 te Tilburg, Verbouwen van een villa tot kantoor en 2 appartementen, 7 september 2023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863</meta:user-defined>
    <meta:user-defined meta:name="OVERHEIDop.GmbID/DC.identifier">gmb-2023-392863</meta:user-defined>
    <meta:user-defined meta:name="OVERHEIDop.versieInformatie"/>
  </office:meta>
</office:document-meta>
</file>