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13 Dr. Bloemenlaan (sectie W 1032 te Tilburg), kappen van 10 bomen, 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13 - I - Dr. Bloemenlaan (sectie W 10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85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313 Dr. Bloemenlaan (sectie W 1032 te Tilburg), kappen van 10 bomen, 7 september 2023.</meta:user-defined>
    <meta:user-defined meta:name="DCTERMS.W3CDTF/DCTERMS.available">2023-09-12</meta:user-defined>
    <meta:user-defined meta:name="DCTERMS.W3CDTF/OVERHEIDop.jaargang">2023</meta:user-defined>
    <meta:user-defined meta:name="OVERHEIDop.externeBijlage">kappen van 10 bomen|exb-2023-43445</meta:user-defined>
    <meta:user-defined meta:name="OVERHEIDop.publicationIssue">392859</meta:user-defined>
    <meta:user-defined meta:name="OVERHEIDop.GmbID/DC.identifier">gmb-2023-392859</meta:user-defined>
    <meta:user-defined meta:name="OVERHEIDop.versieInformatie"/>
  </office:meta>
</office:document-meta>
</file>