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kleine opbouw op de keuken, D.G. van der Keesselstraat 58 7412ZS Deventer, [DVT00A04506] Deventer A 45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329</text:p>
            <text:p text:style-name="common-al">
            <text:span text:style-name="nadrukvet">Uiterlijke besluitdatum:</text:span> 24-10-2023</text:p>
            <text:p text:style-name="common-al">
            <text:span text:style-name="nadrukvet">Locatie:</text:span> D.G. van der Keesselstraat 58 7412ZS Deventer, [DVT00A04506] Deventer A 4506</text:p>
            <text:p text:style-name="common-al">
            <text:span text:style-name="nadrukvet">Projectomschrijving:</text:span> het realiseren van een kleine opbouw op de keuk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85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29</meta:user-defined>
    <meta:user-defined meta:name="DCTERMS.abstract">het realiseren van een kleine opbouw op de keu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kleine opbouw op de keuken, D.G. van der Keesselstraat 58 7412ZS Deventer, [DVT00A04506] Deventer A 4506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56</meta:user-defined>
    <meta:user-defined meta:name="OVERHEIDop.GmbID/DC.identifier">gmb-2023-392856</meta:user-defined>
    <meta:user-defined meta:name="OVERHEIDop.versieInformatie"/>
  </office:meta>
</office:document-meta>
</file>