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de omgevingsvergunning met kenmerk HZ_WABO-2022-0484 door het veranderen van de deuren in de vergunde uitbouw naar een dubbele tuindeur Charlotte van Montpensierlaan 6,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september 2023 een besluit genomen op de aanvraag. De vergunning is aangevraagd voor het wijzigen de omgevingsvergunning met kenmerk HZ_WABO-2022-0484 door het veranderen van de deuren in de vergunde uitbouw naar een dubbele tuindeurop locatie Charlotte van Montpensierlaan 6, 1181R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85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5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5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0</meta:user-defined>
    <meta:user-defined meta:name="DCTERMS.abstract">Betreft:  besluit op locatie Charlotte van Montpensierlaan 6, 1181RR Amstelveen</meta:user-defined>
    <dc:language>nl</dc:language>
    <meta:user-defined meta:name="OVERHEIDop.locatietype/OVERHEIDop.gebiedsmarkering">Punt</meta:user-defined>
    <meta:user-defined meta:name="DC.title">Aanvraag vergunning toegekend voor het wijzigen de omgevingsvergunning met kenmerk HZ_WABO-2022-0484 door het veranderen van de deuren in de vergunde uitbouw naar een dubbele tuindeur Charlotte van Montpensierlaan 6, 1181RR Amstelveen</meta:user-defined>
    <meta:user-defined meta:name="DCTERMS.W3CDTF/DCTERMS.available">2023-09-12</meta:user-defined>
    <meta:user-defined meta:name="DCTERMS.W3CDTF/OVERHEIDop.jaargang">2023</meta:user-defined>
    <meta:user-defined meta:name="OVERHEIDop.publicationIssue">392855</meta:user-defined>
    <meta:user-defined meta:name="OVERHEIDop.GmbID/DC.identifier">gmb-2023-392855</meta:user-defined>
    <meta:user-defined meta:name="OVERHEIDop.versieInformatie"/>
  </office:meta>
</office:document-meta>
</file>