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stigen van een sportschool, Hannoverstraat 1 7418BL Deventer, [DVT00H04943] Deventer H 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937</text:p>
            <text:p text:style-name="common-al">
            <text:span text:style-name="nadrukvet">Verzenddatum besluit:</text:span> 08-09-2023</text:p>
            <text:p text:style-name="common-al">
            <text:span text:style-name="nadrukvet">Locatie:</text:span> Hannoverstraat 1 7418BL Deventer, [DVT00H04943] Deventer H 4943 </text:p>
            <text:p text:style-name="common-al">
            <text:span text:style-name="nadrukvet">Projectomschrijving:</text:span> het vestigen van een sportschoo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85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5937</meta:user-defined>
    <meta:user-defined meta:name="DCTERMS.abstract">het vestigen van een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stigen van een sportschool, Hannoverstraat 1 7418BL Deventer, [DVT00H04943] Deventer H 494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53</meta:user-defined>
    <meta:user-defined meta:name="OVERHEIDop.GmbID/DC.identifier">gmb-2023-392853</meta:user-defined>
    <meta:user-defined meta:name="OVERHEIDop.versieInformatie"/>
  </office:meta>
</office:document-meta>
</file>