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Tahiti 6 2721G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3-08-2023  een besluit verzonden op de aanvraag met zaaknummer 2023-070246 voor het plaatsen van een dakkapel op het voordakvlak op locatie Tahiti 6 2721GM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285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5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5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70246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Tahiti 6 2721GM Zoetermeer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851</meta:user-defined>
    <meta:user-defined meta:name="OVERHEIDop.GmbID/DC.identifier">gmb-2023-392851</meta:user-defined>
    <meta:user-defined meta:name="OVERHEIDop.versieInformatie"/>
  </office:meta>
</office:document-meta>
</file>