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ijzenbord bij het tankstation, Legmeerdijk 324 (AMR03 C 4061, 4062 en 4063), 1431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prijzenbord bij het tankstation op locatie Legmeerdijk 324 (AMR03 C 4061, 4062 en 4063), 1431G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0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0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85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3</meta:user-defined>
    <meta:user-defined meta:name="DCTERMS.abstract">Betreft: aanvraag op locatie Legmeerdijk 324 (AMR03 C 4061, 4062 en 4063), 1431GC Aalsmeer</meta:user-defined>
    <dc:language>nl</dc:language>
    <meta:user-defined meta:name="OVERHEIDop.locatietype/OVERHEIDop.gebiedsmarkering">Punt</meta:user-defined>
    <meta:user-defined meta:name="DC.title">Aanvraag omgevingsvergunning voor het plaatsen van een prijzenbord bij het tankstation, Legmeerdijk 324 (AMR03 C 4061, 4062 en 4063), 1431GC Aalsme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50</meta:user-defined>
    <meta:user-defined meta:name="OVERHEIDop.GmbID/DC.identifier">gmb-2023-392850</meta:user-defined>
    <meta:user-defined meta:name="OVERHEIDop.versieInformatie"/>
  </office:meta>
</office:document-meta>
</file>