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ijnlanderweg 766 K, 2132 NM, realiseren wijziging in de toepassing sprinklerinstallatie betreft units K, L en M, 25-01-2023, zaaknummer 7282224, olonummer 75430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28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Rijnlanderweg 766 K, 2132 NM, realiseren wijziging in de toepassing sprinklerinstallatie betreft units K, L en M, 25-01-2023, zaaknummer 7282224, olonummer 7543029.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285</meta:user-defined>
    <meta:user-defined meta:name="OVERHEIDop.GmbID/DC.identifier">gmb-2023-39285</meta:user-defined>
    <meta:user-defined meta:name="OVERHEIDop.versieInformatie"/>
  </office:meta>
</office:document-meta>
</file>