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colaas Anslijnstraat 101 1068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laas Anslijnstraat 101 1068WT Amsterdam</text:p>
            <text:p text:style-name="common-al">Omschrijving: Verduurzaming van woongebouw Meer en Vaart</text:p>
            <text:p text:style-name="common-al">Besluit: Niet van toepassing</text:p>
            <text:p text:style-name="common-al">Verzonden naar aanvrager op: 08-09-2023</text:p>
            <text:p text:style-name="common-al">Zaaknummer: Z2023-NW002919</text:p>
            <text:p text:style-name="common-al">OLO nummer: 8047603</text:p>
            <text:p text:style-name="common-al">Het besluit en bijbehorende stukken kunt u per e-mail ontvangen. Stuur een verzoek naar <text:a xlink:href="mailto:vthsdnw@amsterdam.nl?Subject=Dossiernummer Z2023-NW002919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4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4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4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919</meta:user-defined>
    <meta:user-defined meta:name="DCTERMS.abstract">Verduurzaming van woongebouw Meer en Vaart</meta:user-defined>
    <dc:language>nl</dc:language>
    <meta:user-defined meta:name="OVERHEIDop.locatietype/OVERHEIDop.gebiedsmarkering">Punt</meta:user-defined>
    <meta:user-defined meta:name="DC.title">Besluit omgevingsvergunning reguliere procedure Nicolaas Anslijnstraat 101 1068WT Amsterda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44</meta:user-defined>
    <meta:user-defined meta:name="OVERHEIDop.GmbID/DC.identifier">gmb-2023-392844</meta:user-defined>
    <meta:user-defined meta:name="OVERHEIDop.versieInformatie"/>
  </office:meta>
</office:document-meta>
</file>