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omgevingsvergunning, Lange Dreef 4-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3 heeft de gemeente Vijfheerenlanden een aanvraag ontvangen voor het wijzigen van de omgevingsvergunning. Het betreft de omgevingsvergunning milieu van Lintire B.V. op de Lange Dreef 4-6 in Vianen. Het bedrijf vraagt een extra bandenschredder en dieseltank aan.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80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284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4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4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3-108008</meta:user-defined>
    <dc:language>nl</dc:language>
    <meta:user-defined meta:name="OVERHEIDop.locatietype/OVERHEIDop.gebiedsmarkering">Punt</meta:user-defined>
    <meta:user-defined meta:name="DC.title">Aanvraag wijzigen omgevingsvergunning, Lange Dreef 4-6 in Vian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843</meta:user-defined>
    <meta:user-defined meta:name="OVERHEIDop.GmbID/DC.identifier">gmb-2023-392843</meta:user-defined>
    <meta:user-defined meta:name="OVERHEIDop.versieInformatie"/>
  </office:meta>
</office:document-meta>
</file>