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Wet geluidhinder, Stationsweg 25 te Wez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een besluit hogere waarden op grond van de Wet geluidhinder is verleend voor het inpandig realiseren van appartementen op het perceel Stationsweg 25 te Wezep.</text:p>
            <text:p text:style-name="common-al">Op grond van de Wet geluidhinder mag het weggeluid op de gevels van nieuwe woningen niet hoger zijn dan 48 decibel. Het geluidsniveau op de gevels van zes appartementen bedraagt echter meer. Burgemeester en wethouders hebben in verband daarmee voor zes appartementen een hogere geluidsbelasting toegestaan van maximaal 61 decibel.</text:p>
            <text:p text:style-name="common-al">Het definitieve besluit en de daarbij behorende stukken liggen met ingang van woensdag 13 september 2023 gedurende zes weken tijdens openingstijden ter inzage in het gemeentehuis, Raadhuisplein 1 in Oldebroek. </text:p>
            <text:p text:style-name="common-al">
            <text:span text:style-name="nadrukvet">bezwaar</text:span>
          </text:p>
            <text:p text:style-name="common-al">Belanghebbenden kunnen binnen zes weken na verzenddatum van dit besluit bezwaar maken bij het college van burgemeester en wethouders, Raadhuisplein 1, 8096 CR Oldebroek. In het bezwaarschrift vermeldt u tenminste: </text:p>
            <text:p text:style-name="common-al">- uw naam, adres, datum en ondertekening; </text:p>
            <text:p text:style-name="common-al">- een omschrijving van het besluit waar het bezwaar tegen gericht is; </text:p>
            <text:p text:style-name="common-al">- de reden waarom u bezwaar instelt. </text:p>
            <text:p text:style-name="last-al">U kunt het bezwaarschrift digitaal indienen via een webformulier op de gemeente-website. Dit formulier kunt u vinden via <text:a xlink:href="http://www.oldebroek.nl" xlink:type="simple">www.oldebroek.nl</text:a> → bestuur en organisatie → bezwaar, beroep en klachten → bezwaar maken en beroep instellen → bezwaar indienen. Daarvoor moet u wel beschikken over een elektronische handtekening (Digi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92838</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838</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838</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269202300155 / 7161755</meta:user-defined>
    <meta:user-defined meta:name="DCTERMS.abstract">Beschikking Hogere waarden Wet geluidhinder, Stationsweg 25 te Wezep. In verband met realisatie van inpandige appartementen.</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Hogere waarden Wet geluidhinder, Stationsweg 25 te Wezep</meta:user-defined>
    <meta:user-defined meta:name="DCTERMS.W3CDTF/DCTERMS.available">2023-09-12</meta:user-defined>
    <meta:user-defined meta:name="DCTERMS.W3CDTF/OVERHEIDop.jaargang">2023</meta:user-defined>
    <meta:user-defined meta:name="OVERHEIDop.externeBijlage">Beschikking hogere waarde geluid Stationsweg 25|exb-2023-43441</meta:user-defined>
    <meta:user-defined meta:name="OVERHEIDop.publicationIssue">392838</meta:user-defined>
    <meta:user-defined meta:name="OVERHEIDop.GmbID/DC.identifier">gmb-2023-392838</meta:user-defined>
    <meta:user-defined meta:name="OVERHEIDop.versieInformatie"/>
  </office:meta>
</office:document-meta>
</file>