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Reimersdennenweg/Sprinkhaan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het houden van een evenement genaamd: het houden van Sinterklaasintocht Slangenbeek. Het evenement is gepland op <text:span text:style-name="nadrukvet">19 november 2023 </text:span>locatie Reimersdennenweg/Sprinkhaan in Hengelo. De aanvraag is geregistreerd onder zaaknummer Z2023-0000154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83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44</meta:user-defined>
    <dc:language>nl</dc:language>
    <meta:user-defined meta:name="OVERHEIDop.locatietype/OVERHEIDop.gebiedsmarkering">Punt</meta:user-defined>
    <meta:user-defined meta:name="DC.title">Kennisgeving ontvangst aanvraag evenement locatie Reimersdennenweg/Sprinkhaan in Hengelo.</meta:user-defined>
    <meta:user-defined meta:name="DCTERMS.W3CDTF/DCTERMS.available">2023-09-12</meta:user-defined>
    <meta:user-defined meta:name="DCTERMS.W3CDTF/OVERHEIDop.jaargang">2023</meta:user-defined>
    <meta:user-defined meta:name="OVERHEIDop.publicationIssue">392835</meta:user-defined>
    <meta:user-defined meta:name="OVERHEIDop.GmbID/DC.identifier">gmb-2023-392835</meta:user-defined>
    <meta:user-defined meta:name="OVERHEIDop.versieInformatie"/>
  </office:meta>
</office:document-meta>
</file>