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zijde 122, 2411R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23 een aanvraag om een omgevingsvergunning ontvangen. Het gaat over het plaatsen van een rek voor zonnepanelen op de locatie Noordzijde 122, 2411RG Bodegraven. De aanvraag is geregistreerd onder kenmerk 2023-0001270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283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3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3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70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oordzijde 122, 2411RG Bodegraven</meta:user-defined>
    <meta:user-defined meta:name="DCTERMS.W3CDTF/DCTERMS.available">2023-09-12</meta:user-defined>
    <meta:user-defined meta:name="DCTERMS.W3CDTF/OVERHEIDop.jaargang">2023</meta:user-defined>
    <meta:user-defined meta:name="OVERHEIDop.publicationIssue">392834</meta:user-defined>
    <meta:user-defined meta:name="OVERHEIDop.GmbID/DC.identifier">gmb-2023-392834</meta:user-defined>
    <meta:user-defined meta:name="OVERHEIDop.versieInformatie"/>
  </office:meta>
</office:document-meta>
</file>