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t bouwen van 44 woningen op de locatie Snoek Erf 1 t/m 9 (oneven) en 2 t/m 6 (even), Hermelijnstraat 5 t/m 23 (oneven), Woelmuisstraat 7 t/m 31 </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3 een besluit genomen op de aanvraag omgevingsvergunning voor het bouwen van 44 woningen op de locatie Snoek Erf 1 t/m 9 (oneven) en 2 t/m 6 (even), Hermelijnstraat 5 t/m 23 (oneven), Woelmuisstraat 7 t/m 31 (oneven) en 6 t/m 26 (even) en Spitsmuispad 2 en 4 (even) in Heerhugowaard met zaaknummer 578978.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9 september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2828</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828</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828</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8978</meta:user-defined>
    <dc:language>nl</dc:language>
    <meta:user-defined meta:name="OVERHEIDop.locatietype/OVERHEIDop.gebiedsmarkering">Vlak</meta:user-defined>
    <meta:user-defined meta:name="DC.title">Kennisgeving besluit op aanvraag omgevingsvergunning, het bouwen van 44 woningen op de locatie Snoek Erf 1 t/m 9 (oneven) en 2 t/m 6 (even), Hermelijnstraat 5 t/m 23 (oneven), Woelmuisstraat 7 t/m 31</meta:user-defined>
    <meta:user-defined meta:name="DCTERMS.W3CDTF/DCTERMS.available">2023-09-12</meta:user-defined>
    <meta:user-defined meta:name="DCTERMS.W3CDTF/OVERHEIDop.jaargang">2023</meta:user-defined>
    <meta:user-defined meta:name="OVERHEIDop.publicationIssue">392828</meta:user-defined>
    <meta:user-defined meta:name="OVERHEIDop.GmbID/DC.identifier">gmb-2023-392828</meta:user-defined>
    <meta:user-defined meta:name="OVERHEIDop.versieInformatie"/>
  </office:meta>
</office:document-meta>
</file>