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 74, 5975NP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667</text:p>
            <text:p text:style-name="common-al">De omschrijving van de zaak: bouwen van een nieuwbouwwoning</text:p>
            <text:p text:style-name="common-al">De ontvangstdatum van de zaak: 18 juli 2023</text:p>
            <text:p text:style-name="common-al">De globale locatie: Steeg 74, 5975NP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282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8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7</meta:user-defined>
    <meta:user-defined meta:name="DCTERMS.abstract">Betreft: Beschikking verlenging beslistermijn op locatie Steeg 74, 5975NP Sevenum</meta:user-defined>
    <dc:language>nl</dc:language>
    <meta:user-defined meta:name="OVERHEIDop.locatietype/OVERHEIDop.gebiedsmarkering">Punt</meta:user-defined>
    <meta:user-defined meta:name="DC.title">Steeg 74, 5975NP Sevenum, Kennisgeving termijnverlenging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827</meta:user-defined>
    <meta:user-defined meta:name="OVERHEIDop.GmbID/DC.identifier">gmb-2023-392827</meta:user-defined>
    <meta:user-defined meta:name="OVERHEIDop.versieInformatie"/>
  </office:meta>
</office:document-meta>
</file>