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artikel_kop_titel"><text:span text:style-name="label">De gemeente die een onroerende zaak wil verkopen c.q. uitgeven, dient aan (potentiële) gegadigde de gelegenheid te bieden om mee te dingen naar deze onroerende zaak.</text:span> </text:p>
            <text:section text:name="structuurtekst_id1-3-2-2-2-2" text:style-name="structuurtekst">
              <text:p text:style-name="al"/>
            </text:section>
          </text:section>
          <text:section text:name="artikel_id1-3-2-2-3" text:style-name="artikel">
            <text:p text:style-name="artikel_kop_titel"><text:span text:style-name="artikel_kop_label">Verkoop c.q. uitgifte onroerende zaak</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section>
          <text:section text:name="artikel_id1-3-2-2-4" text:style-name="artikel">
            <text:p text:style-name="artikel_kop_titel"><text:span text:style-name="artikel_kop_label"> Bekendmakingen van (voorgenomen) verkopen onroerende zaken</text:span>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Uitvoering gevend aan het vorenstaande, maakt het college van burgemeester en wethouders hierbij bekend dat de gemeente Sint-Michielsgestel met betrekking tot de in onderstaande opgenomen onroerende zaak koopovereenkomsten is aangegaan of voornemens is deze aan te gaan. </text:p>
            <text:p text:style-name="al">Voor nadere informatie kunt u contact opnemen met het team RMEO van de gemeente Sint-Michielsgestel, de heer Roland Hermans, via e-mailadres <text:a xlink:href="mailto:r.hermans@mijngemeentedichtbij.nl" xlink:type="simple">r.hermans@mijngemeentedichtbij.nl</text:a>. Bent u geïnteresseerd om mee te dingen naar de onderstaande opgenomen onroerende zaak, dan kunt u dit tevens via voornoemd e-mailadres aan ons kenbaar maken. </text:p>
            <text:p text:style-name="al"/>
            <text:p text:style-name="al">
            <text:span text:style-name="nadrukvet">Kort geding</text:span>
          </text:p>
            <text:p text:style-name="al">Bent u het niet eens met de deze (voorgenomen) verkoop c.q. uitgifte, dan dient u binnen 15 werkdagen na dagtekening van deze publicatie een kort geding aanhangig te maken bij de rechtbank Oost- Brabant, locatie ’s-Hertogenbosch.</text:p>
            <text:p text:style-name="al"/>
            <text:p text:style-name="al">
            <text:span text:style-name="nadrukvet">Locatie:</text:span> Sint-Michielsgestel</text:p>
            <text:p text:style-name="al">
            <text:span text:style-name="nadrukvet">Kadastrale aanduiding: </text:span>SMG, sectie E, nummer 3024. De Huif, Hortensiastraat, 5271 GW</text:p>
            <text:p text:style-name="al">
            <text:span text:style-name="nadrukvet">Motivatiecategorie:</text:span> 2,5 </text:p>
            <text:p text:style-name="al"/>
            <text:p text:style-name="al">
            <text:span text:style-name="nadrukvet">Motivatiecategorieën</text:span>
          </text:p>
            <text:p text:style-name="al">1. De koopovereenkomst vloeit voort uit een bouwclaimovereenkomst</text:p>
            <text:p text:style-name="al">2. Er heeft een vorm van mededinging of marktconsultatie plaatsgevonden</text:p>
            <text:p text:style-name="al">3. Er is (deels) uitvoering gegeven aan de onderliggende overeenkomst</text:p>
            <text:p text:style-name="al">4. (Juridische) uitbreiding perceel of snippergroen</text:p>
            <text:p text:style-name="al">5. Verkoop op basis van beleidsmatige afweging van diverse aard welke een relatie hebben met ontwikkeling van andere locaties dan wel anderszins nopen tot (spoedige) afronding van de transactie</text:p>
            <text:p text:style-name="al">6. Met het oog op ingenomen grondposities, ligging van de onroerende zaak, aanspraken of historie is de koper de enige die redelijkerwijs in aanmerking komt</text:p>
            <text:p text:style-name="al">7. Voldoen aan wet- en regelgeving</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28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onroerende zaken</meta:user-defined>
    <meta:user-defined meta:name="DCTERMS.W3CDTF/DCTERMS.available">2023-09-14</meta:user-defined>
    <meta:user-defined meta:name="DCTERMS.W3CDTF/OVERHEIDop.jaargang">2023</meta:user-defined>
    <meta:user-defined meta:name="OVERHEIDop.publicationIssue">392825</meta:user-defined>
    <meta:user-defined meta:name="OVERHEIDop.GmbID/DC.identifier">gmb-2023-392825</meta:user-defined>
    <meta:user-defined meta:name="OVERHEIDop.versieInformatie"/>
  </office:meta>
</office:document-meta>
</file>