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ogellaan 9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september 2023 een aanvraag met zaaknummer <text:span text:style-name="nadrukvet">Z2023-00000955 </text:span>hebben ontvangen voor het plaatsen van een houten schuur en overkapping op de locatie <text:span text:style-name="nadrukvet">Vogellaan 9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82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2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2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55</meta:user-defined>
    <meta:user-defined meta:name="DCTERMS.abstract">Ingekomen aanvraag - Vogellaan 90 in Terneuzen</meta:user-defined>
    <dc:language>nl</dc:language>
    <meta:user-defined meta:name="OVERHEIDop.locatietype/OVERHEIDop.gebiedsmarkering">Punt</meta:user-defined>
    <meta:user-defined meta:name="DC.title">Ingekomen aanvraag - Vogellaan 90 in Terneuz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822</meta:user-defined>
    <meta:user-defined meta:name="OVERHEIDop.GmbID/DC.identifier">gmb-2023-392822</meta:user-defined>
    <meta:user-defined meta:name="OVERHEIDop.versieInformatie"/>
  </office:meta>
</office:document-meta>
</file>