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de voordakvlak van de woning, Weteringdreef 155 2724G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4-09-2023 een besluit verzonden op de aanvraag met zaaknummer 2023-055047 voor het plaatsen van een dakkapel op de voordakvlak van de woning op locatie Weteringdreef 155 2724GX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2819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81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81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55047</meta:user-defined>
    <meta:user-defined meta:name="DCTERMS.abstract">het plaatsen van een dakkapel op de voordakvlak van de woning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de voordakvlak van de woning, Weteringdreef 155 2724GX Zoetermeer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819</meta:user-defined>
    <meta:user-defined meta:name="OVERHEIDop.GmbID/DC.identifier">gmb-2023-392819</meta:user-defined>
    <meta:user-defined meta:name="OVERHEIDop.versieInformatie"/>
  </office:meta>
</office:document-meta>
</file>