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Kennisgeving ontwerp bestemmingsplan Joan Muyskenweg 12-14, ontwerp besluit hogere grenswaarden Wet geluidhinder Joan Muyskenweg 12-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bekend dat zij het ontwerp bestemmingsplan Joan Muyskenweg 12-14 vrijgeven voor terinzagelegging. </text:p>
            <text:p text:style-name="common-al">
            <text:span text:style-name="nadrukvet">Plangebied </text:span>
          </text:p>
            <text:p text:style-name="common-al">Het plangebied Joan Muyskenweg 12-14 is gelegen aan de Joan Muyskenweg en de Duivendrechtsevaart. Het plangebied wordt omgeven door studentenhuisvesting aan de zuidzijde en door een insteekhaven met daarachter het Mercure hotel aan de noordzijde. Aan de oostzijde ligt de Duivendrechtsevaart en toekomstige Joan Muyskenkade, aan de westzijde ligt de doorgaande Joan Muyskenweg met de parallel gelegen rijksweg A2.</text:p>
            <text:p text:style-name="common-al">
            <text:span text:style-name="nadrukvet">Omschrijving van het plan </text:span>
          </text:p>
            <text:p text:style-name="common-al">Op het perceel Joan Muyskenweg 12-14 wijzigt de bestemming van Wonen-uit te werken in de bestemming Gemengd en wijzigt de toegestane bouwhoogte van deels 28 meter in deels 31 meter met één hoogteaccent van 63 meter in plaats van 60 meter. In tegenstelling tot het vorige bestemmingsplan kan het hoogteaccent op verschillende plekken gerealiseerd worden, waardoor optimalisatie van het bouwplan mogelijk is. Het hoogteaccent heeft een maximale diagonaal van 49 meter.</text:p>
            <text:p text:style-name="common-al">
            <text:span text:style-name="nadrukvet">Ontwerpbesluit hogere grenswaarden Joan Muyskenweg 12-14</text:span>
          </text:p>
            <text:p text:style-name="common-al">Met het ontwerpbestemmingsplan Joan Muyskenweg 12-14 worden woonfuncties mogelijk gemaakt. Uit akoestisch onderzoek blijkt dat de geluidsbelasting op de gevel hoger is dan de voorkeursgrenswaarde, waardoor hogere geluidswaarden worden vastgesteld vanwege geluid door wegverkeer.</text:p>
            <text:p text:style-name="common-al">
            <text:span text:style-name="nadrukvet">Terinzagelegging</text:span>
          </text:p>
            <text:p text:style-name="common-al">Het ontwerpbestemmingsplan ‘Joan Muyskenweg 12-14’, met de daarbij behorende stukken, liggen met ingang van 14 september 2023 gedurende een termijn van zes weken, tot en met 26 oktober 2023 ter inzage:</text:p>
            <text:list text:style-name="id1-3-2-1-1-10">
              <text:list-item text:style-override="id1-3-2-1-1-10-1">
                <text:number>•</text:number>
                <text:p text:style-name="al">Papieren versie bij de balie van Stadsdeel Oost, Oranje Vrijstaatplein 1 te Amsterdam. Bel voor openingstijden, 14 020 of kijk op www.amsterdam.nl/contact/stadsloket-oost. </text:p>
              </text:list-item>
              <text:list-item text:style-override="id1-3-2-1-1-10-2">
                <text:number>•</text:number>
                <text:p text:style-name="al">Digitaal op www.ruimtelijkeplannen.nl onder planidentificatienummer  NL.IMRO.0363.M2201BPSTD-OW01 of onder plannaam Joan Muyskenweg 12-14.</text:p>
              </text:list-item>
            </text:list>
            <text:p text:style-name="common-al">Het ontwerp besluit hogere grenswaarden Wet geluidhinder ligt, met ingang van 14 september 2023 gedurende een termijn van 6 weken, tot en met 26 oktober 2023 ter inzage bij de balie van Stadsdeel Oost, Oranje Vrijstaatplein 1 te Amsterdam. Bel voor openingstijden, 14 020 of kijk op www.amsterdam.nl/contact/stadsloket-oost. </text:p>
            <text:p text:style-name="common-al">Voor de exacte inhoud van de stukken verwijzen wij u naar de locaties waar u de stukken kunt inzien.</text:p>
            <text:p text:style-name="common-al">
            <text:span text:style-name="nadrukvet">Zienswijzen</text:span>
          </text:p>
            <text:p text:style-name="common-al">Gedurende de termijn van terinzagelegging kan een ieder zijn zienswijze over het ontwerpbestemmingsplan en het ontwerpbesluit hogere grenswaarden naar voren brengen bij de gemeenteraad van Amsterdam. </text:p>
            <text:p text:style-name="common-al">Schriftelijke zienswijzen kunnen worden gestuurd naar: per adres: de directeur van Ruimte en Duurzaamheid, Postbus 2758, 1000 CT Amsterdam, t.a.v. team Juridische Planvorming, t.a.v. de heer W. de Jongh. Voor het indienen van mondelinge zienswijzen ten aanzien van het ontwerpbestemmingsplan en/of het ontwerpbesluit hogere grenswaarden Wet geluidhinder, kan contact worden opgenomen met Ruimte &amp; Duurzaamheid, team juridische planvorming, de heer  W. de Jongh, telefoonnummer 06 2472 7368 en e-mailadres w.de.jongh@amsterdam.nl </text:p>
            <text:p text:style-name="common-al">
            <text:span text:style-name="nadrukvet">Gegevensbescherming</text:span>
          </text:p>
            <text:p text:style-name="common-al">Uw gegevens worden in overeenstemming met de Algemene verordening gegevensbescherming (AVG) verwerkt. Op deze verwerking van persoonsgegevens is een privacyreglement van toepassing. Dit reglement kunt u raadplegen op de website van de gemeente Amsterdam.</text:p>
            <text:p text:style-name="common-al">
            <text:span text:style-name="nadrukvet">M.e.r. beoordelingsbesluit</text:span>
          </text:p>
            <text:p text:style-name="last-al">Uit de onderzoeken die ten grondslag liggen aan het voorliggende ontwerpbestemmingsplan is gebleken dat de ontwikkeling die het voorliggende ontwerp bestemmingsplan mogelijk maakt, niet tot nadelige gevolgen voor het milieu leidt en dat daarom geen milieueffectrapport hoeft te worden gemaakt.</text:p>
            <text:p text:style-name="tekst_bottom"/>
          </text:section>
        </text:section>
        <text:section text:name="zakelijke-mededeling-sluiting_id1-3-2-2" text:style-name="zakelijke-mededeling-sluiting">
          <text:section text:name="ondertekening_id1-3-2-2-1">
            <text:p><text:span text:style-name="functie">Amsterdam, 13 september 2023</text:span></text:p>
          </text:section>
          <text:section text:name="ondertekening_id1-3-2-2-2">
            <text:p><text:span text:style-name="functie">Burgemeester en wethouders van Amsterdam</text:span></text:p>
          </text:section>
          <text:section text:name="ondertekening_id1-3-2-2-3">
            <text:p><text:span text:style-name="functie">Peter Teesink</text:span></text:p>
          </text:section>
          <text:section text:name="ondertekening_id1-3-2-2-4">
            <text:p><text:span text:style-name="functie">Gemeentesecretaris</text:span></text:p>
          </text:section>
          <text:section text:name="ondertekening_id1-3-2-2-5">
            <text:p><text:span text:style-name="functie">Femke Halsema</text:span></text:p>
          </text:section>
          <text:section text:name="ondertekening_id1-3-2-2-6">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2818</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818</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818</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M2201BPSTD-OW01</meta:user-defined>
    <meta:user-defined meta:name="OVERHEIDop.Plansoort/OVERHEIDop.plansoort">bestemmings- of omgevingsplan</meta:user-defined>
    <dc:language>nl</dc:language>
    <meta:user-defined meta:name="OVERHEIDop.locatietype/OVERHEIDop.gebiedsmarkering">Weg</meta:user-defined>
    <meta:user-defined meta:name="DC.title">Kennisgeving ontwerp bestemmingsplan Joan Muyskenweg 12-14, ontwerp besluit hogere grenswaarden Wet geluidhinder Joan Muyskenweg 12-14</meta:user-defined>
    <meta:user-defined meta:name="DCTERMS.W3CDTF/DCTERMS.available">2023-09-13</meta:user-defined>
    <meta:user-defined meta:name="DCTERMS.W3CDTF/OVERHEIDop.jaargang">2023</meta:user-defined>
    <meta:user-defined meta:name="OVERHEIDop.publicationIssue">392818</meta:user-defined>
    <meta:user-defined meta:name="OVERHEIDop.GmbID/DC.identifier">gmb-2023-392818</meta:user-defined>
    <meta:user-defined meta:name="OVERHEIDop.versieInformatie"/>
  </office:meta>
</office:document-meta>
</file>