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ingekomen aanvraag omgevingsvergunning, Vosmaerstraat 41 2032LA Haarlem, 0392-2023-0087162, het kappen van een krulwilg op het achtererf i.v.m. te weinig zon en licht in het huis, ontvangen op 15-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280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0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7162</meta:user-defined>
    <meta:user-defined meta:name="DCTERMS.abstract">het kappen van een krulwilg op het achtererf i.v.m. te weinig zon en licht in het huis</meta:user-defined>
    <dc:language>nl</dc:language>
    <meta:user-defined meta:name="OVERHEIDop.locatietype/OVERHEIDop.gebiedsmarkering">Punt</meta:user-defined>
    <meta:user-defined meta:name="DC.title">Rectificatie, Gemeente Haarlem, ingekomen aanvraag omgevingsvergunning, Vosmaerstraat 41 2032LA Haarlem, 0392-2023-0087162, het kappen van een krulwilg op het achtererf i.v.m. te weinig zon en licht in het huis, ontvangen op 15-08-2023</meta:user-defined>
    <meta:user-defined meta:name="DCTERMS.W3CDTF/DCTERMS.available">2023-09-12</meta:user-defined>
    <meta:user-defined meta:name="DCTERMS.W3CDTF/OVERHEIDop.jaargang">2023</meta:user-defined>
    <meta:user-defined meta:name="OVERHEIDop.publicationIssue">392803</meta:user-defined>
    <meta:user-defined meta:name="OVERHEIDop.GmbID/DC.identifier">gmb-2023-392803</meta:user-defined>
    <meta:user-defined meta:name="OVERHEIDop.versieInformatie"/>
  </office:meta>
</office:document-meta>
</file>