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: Nazomerfeest - Koninklijke Koninginnelaan dd 30 september 2023 - locatie: Koninginnelaa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08-09-2023</text:p>
            <text:p text:style-name="common-al">Omschrijving: Nazomerfeest - Koninklijke Koninginnelaan </text:p>
            <text:p text:style-name="common-al">Locatie: Koninginnelaan tussen nummers 41-107 in Apeldoorn</text:p>
            <text:p text:style-name="common-al">Zaaknummer: 02004721279</text:p>
            <text:p text:style-name="common-al">Datum evenement: 30 september 202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2798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9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9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21279</meta:user-defined>
    <dc:language>nl</dc:language>
    <meta:user-defined meta:name="OVERHEIDop.locatietype/OVERHEIDop.gebiedsmarkering">Vlak</meta:user-defined>
    <meta:user-defined meta:name="DC.title">Besluit evenementenvergunning: Nazomerfeest - Koninklijke Koninginnelaan dd 30 september 2023 - locatie: Koninginnelaan in Apeldoor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798</meta:user-defined>
    <meta:user-defined meta:name="OVERHEIDop.GmbID/DC.identifier">gmb-2023-392798</meta:user-defined>
    <meta:user-defined meta:name="OVERHEIDop.versieInformatie"/>
  </office:meta>
</office:document-meta>
</file>