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 Uitgebreide procedure - Sassenstraat 28 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in het kader van de Wet algemene bepalingen omgevingsrecht de volgende revisievergunning, thans een omgevingsvergunning beperkte milieutoets (OBM) en een OBM is ingetrokken:</text:p>
            <text:p text:style-name="common-al">Voor:    het houden van vleesvarkens </text:p>
            <text:p text:style-name="common-al">Locatie:  Sassenstraat 28, 5394 AC Oijen</text:p>
            <text:p text:style-name="common-al">Zaaknummer:   Z/152983</text:p>
            <text:p text:style-name="common-al">Ambtshalve of op verzoek: op verzoek</text:p>
            <text:p text:style-name="common-al">Datum terinzagelegging: 12 september 2023</text:p>
            <text:p text:style-name="common-al">Tegen de ontwerpbeschikking zijn geen zienswijzen ingediend. </text:p>
            <text:p text:style-name="common-al">
            <text:span text:style-name="nadrukvet">Mogelijkheid van beroep </text:span>
          </text:p>
            <text:p text:style-name="common-al">Tegen dit besluit kan tot en met 24 oktober 2023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 </text:p>
            <text:p text:style-name="common-al">Het besluit wordt na afloop van de beroepstermijn van kracht tenzij gedurende die termijn beroep is ingesteld en een verzoek om voorlopige voorziening is gedaan. Het besluit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Voor het instellen van beroep of het in behandeling nemen van een verzoek om voorlopige voorziening is een griffierecht verschuldigd. Nadere informatie kunt u vinden op www.rechtspraak.nl. </text:p>
            <text:p text:style-name="common-al">
            <text:span text:style-name="nadrukvet">Inlichtingen en inzage </text:span>
          </text:p>
            <text:p text:style-name="common-al">Het besluit met bijbehorende stukken is tot en met 24 oktober 2023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279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2983</meta:user-defined>
    <dc:language>nl</dc:language>
    <meta:user-defined meta:name="OVERHEIDop.locatietype/OVERHEIDop.gebiedsmarkering">Adres</meta:user-defined>
    <meta:user-defined meta:name="DC.title">Besluit intrekking omgevingsvergunning - Uitgebreide procedure - Sassenstraat 28 Oijen</meta:user-defined>
    <meta:user-defined meta:name="OVERHEIDop.datumEindeReactietermijn">2023-10-24</meta:user-defined>
    <meta:user-defined meta:name="OVERHEIDop.TilID/OVERHEIDop.terinzageleggingOP">til-2023-14311</meta:user-defined>
    <meta:user-defined meta:name="DCTERMS.W3CDTF/DCTERMS.available">2023-09-12</meta:user-defined>
    <meta:user-defined meta:name="DCTERMS.W3CDTF/OVERHEIDop.jaargang">2023</meta:user-defined>
    <meta:user-defined meta:name="OVERHEIDop.publicationIssue">392791</meta:user-defined>
    <meta:user-defined meta:name="OVERHEIDop.GmbID/DC.identifier">gmb-2023-392791</meta:user-defined>
    <meta:user-defined meta:name="OVERHEIDop.versieInformatie"/>
  </office:meta>
</office:document-meta>
</file>