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/ samenvoegen units 8.16 - 8.17 - 8.18 - 8.19. Donna 8e verdieping, Philitelaan 57 e.a. 5617 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696</text:p>
            <text:p text:style-name="common-al">Omschrijving: intern verbouwen / samenvoegen units 8.16 - 8.17 - 8.18 - 8.19. Donna 8e 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e.a. 5617 AK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8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26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78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8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6</meta:user-defined>
    <meta:user-defined meta:name="DCTERMS.abstract">intern verbouwen / samenvoegen units  8.16 - 8.17 - 8.18 - 8.19. Donna 8e verdieping</meta:user-defined>
    <dc:language>nl</dc:language>
    <meta:user-defined meta:name="OVERHEIDop.locatietype/OVERHEIDop.gebiedsmarkering">Punt</meta:user-defined>
    <meta:user-defined meta:name="DC.title">Besluit op aanvraag omgevingsvergunning: intern verbouwen / samenvoegen units 8.16 - 8.17 - 8.18 - 8.19. Donna 8e verdieping, Philitelaan 57 e.a. 5617 AK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89</meta:user-defined>
    <meta:user-defined meta:name="OVERHEIDop.GmbID/DC.identifier">gmb-2023-392789</meta:user-defined>
    <meta:user-defined meta:name="OVERHEIDop.versieInformatie"/>
  </office:meta>
</office:document-meta>
</file>