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realiseren van twee in- en uitritten van en naar het bedrijfsterrein Griekenweg 25 op de openbare weg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2184</text:span>
          </text:p>
            <text:p text:style-name="common-al"/>
            <text:p text:style-name="common-al">Burgemeester en wethouders hebben een omgevingsvergunning verleend. Op 7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2184</meta:user-defined>
    <meta:user-defined meta:name="DCTERMS.abstract">het realiseren van twee in- en uitritten van en naar het bedrijfsterrein Griekenweg 25 op de openbare we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ekenweg 2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83</meta:user-defined>
    <meta:user-defined meta:name="OVERHEIDop.GmbID/DC.identifier">gmb-2023-392783</meta:user-defined>
    <meta:user-defined meta:name="OVERHEIDop.versieInformatie"/>
  </office:meta>
</office:document-meta>
</file>