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zonnepanelen in veldopstelling bij Hool 5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zonnepanelen in veldopstelling bij Hool 5A</text:p>
            <text:p text:style-name="common-al">Locatie: Hool 5A Nuenen, Nuenen B 5065</text:p>
            <text:p text:style-name="common-al">Ontvangen op: 25-01-2023</text:p>
            <text:p text:style-name="common-al">Zaaknummer: 0820154523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27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45239</meta:user-defined>
    <meta:user-defined meta:name="DCTERMS.abstract">het plaatsen van zonnepanelen veldopstelling bij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zonnepanelen in veldopstelling bij Hool 5A Nuenen: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277</meta:user-defined>
    <meta:user-defined meta:name="OVERHEIDop.GmbID/DC.identifier">gmb-2023-39277</meta:user-defined>
    <meta:user-defined meta:name="OVERHEIDop.versieInformatie"/>
  </office:meta>
</office:document-meta>
</file>