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/Oss, Wilhelminasingel nabij huisnummer 1 in Berghem en de Griekenweg nabij huisnummer 25 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/Oss, Wilhelminasingel nabij huisnummer 1 in Berghem en de Griekenweg nabij huisnummer 25 in Oss</text:span>
          </text:p>
            <text:p text:style-name="common-al">
            <text:span text:style-name="nadrukvet">Het kappen van 3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3686</text:span>
          </text:p>
            <text:p text:style-name="common-al"/>
            <text:p text:style-name="common-al">Burgemeester en wethouders hebben op 1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6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313686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Omgevingsvergunning aangevraagd: Berghem/Oss, Wilhelminasingel nabij huisnummer 1 in Berghem en de Griekenweg nabij huisnummer 25 in Oss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66</meta:user-defined>
    <meta:user-defined meta:name="OVERHEIDop.GmbID/DC.identifier">gmb-2023-392766</meta:user-defined>
    <meta:user-defined meta:name="OVERHEIDop.versieInformatie"/>
  </office:meta>
</office:document-meta>
</file>