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Molen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65</text:span>
          </text:p>
            <text:p text:style-name="common-al">
            <text:span text:style-name="nadrukvet">Aanvraag Jeu de Boules toernooi 4 augustus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8941</text:span>
          </text:p>
            <text:p text:style-name="common-al"/>
            <text:p text:style-name="common-al">De burgemeester heeft op 23 augustus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76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6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6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941</meta:user-defined>
    <meta:user-defined meta:name="DCTERMS.abstract">aanvraag Jeu de Boules toernooi (voor 5 jaar?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Molenstraat 65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764</meta:user-defined>
    <meta:user-defined meta:name="OVERHEIDop.GmbID/DC.identifier">gmb-2023-392764</meta:user-defined>
    <meta:user-defined meta:name="OVERHEIDop.versieInformatie"/>
  </office:meta>
</office:document-meta>
</file>