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enri-Dunantstraat 14, 4564 AV Sint Jansteen, Henri-Dunantstraat 16, 4564 AV Sint Jansteen, Henri-Dunantstraat 18, 4564 AV Sint Jansteen, Henri-Dunantstraat 20, 4564 AV Sint 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het  slopen van de woningen en verwijderen van asbest aan Henri-Dunantstraat 14, 4564 AV Sint Jansteen, Henri-Dunantstraat 16, 4564 AV Sint Jansteen, Henri-Dunantstraat 18, 4564 AV Sint Jansteen, Henri-Dunantstraat 20, 4564 AV Sint Jansteen, Henri-Dunantstraat 22, 4564 AV Sint Jansteen, Henri-Dunantstraat 24, 4564 AV Sint Jansteen, Henri-Dunantstraat 26, 4564 AV Sint Jansteen, Henri-Dunantstraat 28, 4564 AV Sint Jansteen</text:span>
          </text:p>
            <text:p text:style-name="common-al">
            
          </text:p>
            <text:p text:style-name="common-al">Zaaknummer: 0677625440</text:p>
            <text:p text:style-name="common-al">Acceptatie datum verzonden: 08-09-2023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92750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750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750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625440</meta:user-defined>
    <meta:user-defined meta:name="DCTERMS.abstract">Acceptatie sloopmelding voor 0677625440 het  slopen van de woningen en verwijderen van asbest aan Henri-Dunantstraat 14 t/m 28, 4564 AV Sint Janst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cceptatie sloopmelding, Henri-Dunantstraat 14, 4564 AV Sint Jansteen, Henri-Dunantstraat 16, 4564 AV Sint Jansteen, Henri-Dunantstraat 18, 4564 AV Sint Jansteen, Henri-Dunantstraat 20, 4564 AV Sint J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750</meta:user-defined>
    <meta:user-defined meta:name="OVERHEIDop.GmbID/DC.identifier">gmb-2023-392750</meta:user-defined>
    <meta:user-defined meta:name="OVERHEIDop.versieInformatie"/>
  </office:meta>
</office:document-meta>
</file>