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seland 7 Lent: starten van een wijn- en cidermakerij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23</text:p>
            <text:p text:style-name="common-al">
            <text:span text:style-name="nadrukvet">Omschrijving: </text:span>starten van een wijn- en cidermakerij (Pelseland 7 Lent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6528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274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4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74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elseland 7 Lent: starten van een wijn- en cidermakerij - meldingen - Melding ontvang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746</meta:user-defined>
    <meta:user-defined meta:name="OVERHEIDop.GmbID/DC.identifier">gmb-2023-392746</meta:user-defined>
    <meta:user-defined meta:name="OVERHEIDop.versieInformatie"/>
  </office:meta>
</office:document-meta>
</file>