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chuilgelegenheid en aanbrengen erfverharding, Mamelis 15 te Lemiers, kadastraal bekend gemeente Vaals, sectie F, nummer 51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schuilgelegenheid en aanbrengen erfverharding op locatie Mamelis 15 te Lemiers, kadastraal bekend gemeente Vaals, sectie F, nummer 51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18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7 september 2023. De gemeente Vaals neemt daarover op 2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274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4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4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80</meta:user-defined>
    <meta:user-defined meta:name="DCTERMS.abstract">Betreft: Aanvraag op locatie Mamelis 15 te Lemiers, kadastraal bekend gemeente Vaals, sectie F, nummer 511</meta:user-defined>
    <dc:language>nl</dc:language>
    <meta:user-defined meta:name="OVERHEIDop.locatietype/OVERHEIDop.gebiedsmarkering">Punt</meta:user-defined>
    <meta:user-defined meta:name="DC.title">Aanvraag vergunning voor plaatsen schuilgelegenheid en aanbrengen erfverharding, Mamelis 15 te Lemiers, kadastraal bekend gemeente Vaals, sectie F, nummer 511</meta:user-defined>
    <meta:user-defined meta:name="DCTERMS.W3CDTF/DCTERMS.available">2023-09-12</meta:user-defined>
    <meta:user-defined meta:name="DCTERMS.W3CDTF/OVERHEIDop.jaargang">2023</meta:user-defined>
    <meta:user-defined meta:name="OVERHEIDop.publicationIssue">392740</meta:user-defined>
    <meta:user-defined meta:name="OVERHEIDop.GmbID/DC.identifier">gmb-2023-392740</meta:user-defined>
    <meta:user-defined meta:name="OVERHEIDop.versieInformatie"/>
  </office:meta>
</office:document-meta>
</file>