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Bedrijven die nadelige gevolgen voor het milieu 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De gemeente Nissewaard heeft op 19 januari 2023 de volgende melding Activiteitenbesluit en de bijbehorende Regeling ontvangen:</text:p>
            <text:p text:style-name="tussenkopcur">Horeca</text:p>
            <text:p text:style-name="tussenkopcur">• Vondelsingel 51, 3202 XE, Spijkenisse, 5528127</text:p>
            <text:p text:style-name="common-al"/>
            <text:p text:style-name="tussenkopcur">Meer weten?</text:p>
            <text:p text:style-name="last-al">Wilt u meer weten over een melding? Neem dan contact op met DCMR Milieudienst Rijnmond. Dat kan door een e-mail te sturen naar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9274</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74</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74</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5528127</meta:user-defined>
    <dc:language>nl</dc:language>
    <meta:user-defined meta:name="OVERHEIDop.locatietype/OVERHEIDop.gebiedsmarkering">Adres</meta:user-defined>
    <meta:user-defined meta:name="DC.title">Ontvangen melding Activiteitenbesluit</meta:user-defined>
    <meta:user-defined meta:name="DCTERMS.W3CDTF/DCTERMS.available">2023-01-30</meta:user-defined>
    <meta:user-defined meta:name="DCTERMS.W3CDTF/OVERHEIDop.jaargang">2023</meta:user-defined>
    <meta:user-defined meta:name="OVERHEIDop.publicationIssue">39274</meta:user-defined>
    <meta:user-defined meta:name="OVERHEIDop.GmbID/DC.identifier">gmb-2023-39274</meta:user-defined>
    <meta:user-defined meta:name="OVERHEIDop.versieInformatie"/>
  </office:meta>
</office:document-meta>
</file>