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gelschordijk ong. (TNZ00-K-1621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september 2023 met zaaknummer <text:span text:style-name="nadrukvet">Z2023-00000920</text:span> voor het verwijderen van asbest (restanten buismateriaal) op de locatie <text:span text:style-name="nadrukvet">Vogelschordijk ong. (TNZ00-K-1621) in Sluiskil.</text:span></text:p>
            <text:p text:style-name="common-al">De sloopmelding is op 08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73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20</meta:user-defined>
    <meta:user-defined meta:name="DCTERMS.abstract">RX-ACTIMLD - Vogelschordijk ong. (TNZ00-K-1621) in Sluiskil</meta:user-defined>
    <dc:language>nl</dc:language>
    <meta:user-defined meta:name="OVERHEIDop.locatietype/OVERHEIDop.gebiedsmarkering">Lijn</meta:user-defined>
    <meta:user-defined meta:name="DC.title">Sloopmelding - Vogelschordijk ong. (TNZ00-K-1621) in Sluiski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34</meta:user-defined>
    <meta:user-defined meta:name="OVERHEIDop.GmbID/DC.identifier">gmb-2023-392734</meta:user-defined>
    <meta:user-defined meta:name="OVERHEIDop.versieInformatie"/>
  </office:meta>
</office:document-meta>
</file>