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amarinde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september 2023 met zaaknummer <text:span text:style-name="nadrukvet">Z2023-00000934</text:span> voor het verwijderen van asbest op de locatie <text:span text:style-name="nadrukvet">Tamarindestraat 3 in Terneuzen.</text:span></text:p>
            <text:p text:style-name="common-al">De sloopmelding is op 08 sept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272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2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2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34</meta:user-defined>
    <meta:user-defined meta:name="DCTERMS.abstract">RX-ACTIMLD - Tamarindestraat 3 in Terneuzen</meta:user-defined>
    <dc:language>nl</dc:language>
    <meta:user-defined meta:name="OVERHEIDop.locatietype/OVERHEIDop.gebiedsmarkering">Punt</meta:user-defined>
    <meta:user-defined meta:name="DC.title">Sloopmelding - Tamarindestraat 3 in Terneuz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29</meta:user-defined>
    <meta:user-defined meta:name="OVERHEIDop.GmbID/DC.identifier">gmb-2023-392729</meta:user-defined>
    <meta:user-defined meta:name="OVERHEIDop.versieInformatie"/>
  </office:meta>
</office:document-meta>
</file>