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vergunning inzake aanvraag verlengen vergunning i.k.v. Leegstandswet voor de woningen Ardechelaan, Ardèche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973</text:p>
            <text:p text:style-name="common-al">Omschrijving: wijzigen vergunning inzake aanvraag verlengen vergunning i.k.v. Leegstandswet voor de woningen Ardechel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Eindhoven, nummers 29 t/m 37 en 41 t/m 59</text:p>
              </text:list-item>
            </text:list>
            <text:p text:style-name="common-al">Soort aanvraag: Adressering en gebruik, Vergunning i.k.v. leegstandwet</text:p>
            <text:p text:style-name="common-al">Besluit: Verleend</text:p>
            <text:p text:style-name="common-al">Besluitdatum: 08-09-2023</text:p>
            <text:p text:style-name="common-al">Heeft u direct belang bij deze beslissing? Dan kunt u binnen zes weken, na 08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7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973</meta:user-defined>
    <meta:user-defined meta:name="DCTERMS.abstract">wijzigen vergunning inzake aanvraag verlengen vergunning i.k.v. Leegstandswet voor de woningen Ardechelaan</meta:user-defined>
    <dc:language>nl</dc:language>
    <meta:user-defined meta:name="OVERHEIDop.locatietype/OVERHEIDop.gebiedsmarkering">Punt</meta:user-defined>
    <meta:user-defined meta:name="DC.title">Besluit op aanvraag: wijzigen vergunning inzake aanvraag verlengen vergunning i.k.v. Leegstandswet voor de woningen Ardechelaan, Ardèchelaan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27</meta:user-defined>
    <meta:user-defined meta:name="OVERHEIDop.GmbID/DC.identifier">gmb-2023-392727</meta:user-defined>
    <meta:user-defined meta:name="OVERHEIDop.versieInformatie"/>
  </office:meta>
</office:document-meta>
</file>