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 - Hogewaldseweg 9 Groesbeek - W.Z23.105402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Burgemeester en wethouders van de gemeente Berg en Dal maken bekend dat zij op grond van artikel 1.10 van het Activiteitenbesluit de volgende melding hebben ontvangen:</text:p>
            <text:p text:style-name="common-al"/>
            <text:p text:style-name="common-al">Locatie: Hogewaldseweg 9 Groesbeek</text:p>
            <text:p text:style-name="common-al">Omschrijving: starten van het bedrijf</text:p>
            <text:p text:style-name="common-al">Datum ontvangst: 29 juni 2023 en aangevuld op 30 augustus 2023 </text:p>
            <text:p text:style-name="common-al">Zaaknummer: W.Z23.105402.01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tussenkopcur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de gemeente Berg en Dal,</text:p>
            <text:p text:style-name="common-al"/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92722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2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2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rg en Dal - melding Activiteitenbesluit milieubeheer - Hogewaldseweg 9 Groesbeek - W.Z23.105402.01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722</meta:user-defined>
    <meta:user-defined meta:name="OVERHEIDop.GmbID/DC.identifier">gmb-2023-392722</meta:user-defined>
    <meta:user-defined meta:name="OVERHEIDop.versieInformatie"/>
  </office:meta>
</office:document-meta>
</file>