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5, Aakamp 1, 7623X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95</text:p>
            <text:p text:style-name="common-al">De omschrijving van de zaak: Plaatsen van een berging en drie vlaggenmasten Aakamp 1</text:p>
            <text:p text:style-name="common-al">De ontvangstdatum van de zaak: 17 juli 2023</text:p>
            <text:p text:style-name="common-al">De globale locatie: Aakamp 1, 7623XH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september 2023</text:p>
            <text:p text:style-name="common-al">De startdatum bezwaartermijn: 8 september 2023</text:p>
            <text:p text:style-name="last-al">De besluitstatus: verda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7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95</meta:user-defined>
    <meta:user-defined meta:name="DCTERMS.abstract">Betreft: Beschikking verlenging beslistermijn op locatie Aakamp 1, 7623XH Borne</meta:user-defined>
    <dc:language>nl</dc:language>
    <meta:user-defined meta:name="OVERHEIDop.locatietype/OVERHEIDop.gebiedsmarkering">Punt</meta:user-defined>
    <meta:user-defined meta:name="DC.title">Kennisgeving termijnverlenging Z2023-00000095, Aakamp 1, 7623XH Borne</meta:user-defined>
    <meta:user-defined meta:name="OVERHEIDop.datumEindeReactietermijn">2023-10-20</meta:user-defined>
    <meta:user-defined meta:name="OVERHEIDop.terinzageleggingBG">https://jeleefomgeving.nl/inzien/001888468/c4cb075a-4e3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719</meta:user-defined>
    <meta:user-defined meta:name="OVERHEIDop.GmbID/DC.identifier">gmb-2023-392719</meta:user-defined>
    <meta:user-defined meta:name="OVERHEIDop.versieInformatie"/>
  </office:meta>
</office:document-meta>
</file>