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erkenweg 17, 3941JA Doorn, het plaatsen van een dakkapel (RX2023-00001653, 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erkenweg 17, 3941JA Doorn, het plaatsen van een dakkapel (RX2023-00001653, 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271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1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1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653</meta:user-defined>
    <meta:user-defined meta:name="DCTERMS.abstract">Berkenweg 17, 3941JA Doorn, het plaatsen van een dakkapel (RX2023-00001653, 8 september 2023)</meta:user-defined>
    <dc:language>nl</dc:language>
    <meta:user-defined meta:name="OVERHEIDop.locatietype/OVERHEIDop.gebiedsmarkering">Punt</meta:user-defined>
    <meta:user-defined meta:name="DC.title">Gemeente Utrechtse Heuvelrug, verlenging beslistermijn omgevingsvergunning - Berkenweg 17, 3941JA Doorn, het plaatsen van een dakkapel (RX2023-00001653, 8 september 2023)</meta:user-defined>
    <meta:user-defined meta:name="DCTERMS.W3CDTF/DCTERMS.available">2023-09-12</meta:user-defined>
    <meta:user-defined meta:name="DCTERMS.W3CDTF/OVERHEIDop.jaargang">2023</meta:user-defined>
    <meta:user-defined meta:name="OVERHEIDop.publicationIssue">392715</meta:user-defined>
    <meta:user-defined meta:name="OVERHEIDop.GmbID/DC.identifier">gmb-2023-392715</meta:user-defined>
    <meta:user-defined meta:name="OVERHEIDop.versieInformatie"/>
  </office:meta>
</office:document-meta>
</file>