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eymouthden en 1 fijnspar aan Berkenoord 83, 8172AR Vaassen (91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Weymouthden en 1 fijnspar aan Berkenoord 83, 8172AR Vaassen.Datum besluit:  05-09-2023Zaaknummer:  9103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271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7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Weymouthden en 1 fijnspar aan Berkenoord 83, 8172AR Vaassen (910321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12</meta:user-defined>
    <meta:user-defined meta:name="OVERHEIDop.GmbID/DC.identifier">gmb-2023-392712</meta:user-defined>
    <meta:user-defined meta:name="OVERHEIDop.versieInformatie"/>
  </office:meta>
</office:document-meta>
</file>