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1-3-4">
      <text:list-level-style-bullet text:bullet-char="•" text:level="1">
        <style:list-level-properties text:min-label-width="10mm"/>
      </text:list-level-style-bullet>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5-3">
      <text:list-level-style-bullet text:bullet-char="•" text:level="1">
        <style:list-level-properties text:min-label-width="10mm"/>
      </text:list-level-style-bullet>
    </text:list-style>
    <text:list-style style:name="id1-3-2-2-5-2-2-3-5-3-1">
      <text:list-level-style-bullet text:bullet-char="•" text:level="1">
        <style:list-level-properties text:min-label-width="10mm"/>
      </text:list-level-style-bullet>
    </text:list-style>
    <text:list-style style:name="id1-3-2-2-5-2-2-3-5-3-2">
      <text:list-level-style-bullet text:bullet-char="•" text:level="1">
        <style:list-level-properties text:min-label-width="10mm"/>
      </text:list-level-style-bullet>
    </text:list-style>
    <text:list-style style:name="id1-3-2-2-5-2-2-3-5-3-2-3">
      <text:list-level-style-bullet text:bullet-char="•" text:level="1">
        <style:list-level-properties text:min-label-width="10mm"/>
      </text:list-level-style-bullet>
    </text:list-style>
    <text:list-style style:name="id1-3-2-2-5-2-2-3-5-3-2-3-1">
      <text:list-level-style-bullet text:bullet-char="•" text:level="1">
        <style:list-level-properties text:min-label-width="10mm"/>
      </text:list-level-style-bullet>
    </text:list-style>
    <text:list-style style:name="id1-3-2-2-5-2-2-3-5-3-2-3-2">
      <text:list-level-style-bullet text:bullet-char="•" text:level="1">
        <style:list-level-properties text:min-label-width="10mm"/>
      </text:list-level-style-bullet>
    </text:list-style>
    <text:list-style style:name="id1-3-2-2-5-2-2-3-5-3-3">
      <text:list-level-style-bullet text:bullet-char="•" text:level="1">
        <style:list-level-properties text:min-label-width="10mm"/>
      </text:list-level-style-bullet>
    </text:list-style>
    <text:list-style style:name="id1-3-2-2-5-2-2-3-5-3-3-3">
      <text:list-level-style-bullet text:bullet-char="•" text:level="1">
        <style:list-level-properties text:min-label-width="10mm"/>
      </text:list-level-style-bullet>
    </text:list-style>
    <text:list-style style:name="id1-3-2-2-5-2-2-3-5-3-3-3-1">
      <text:list-level-style-bullet text:bullet-char="•" text:level="1">
        <style:list-level-properties text:min-label-width="10mm"/>
      </text:list-level-style-bullet>
    </text:list-style>
    <text:list-style style:name="id1-3-2-2-5-2-2-3-5-3-3-3-2">
      <text:list-level-style-bullet text:bullet-char="•" text:level="1">
        <style:list-level-properties text:min-label-width="10mm"/>
      </text:list-level-style-bullet>
    </text:list-style>
    <text:list-style style:name="id1-3-2-2-5-2-2-3-5-3-4">
      <text:list-level-style-bullet text:bullet-char="•" text:level="1">
        <style:list-level-properties text:min-label-width="10mm"/>
      </text:list-level-style-bullet>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3">
      <text:list-level-style-bullet text:bullet-char="•" text:level="1">
        <style:list-level-properties text:min-label-width="10mm"/>
      </text:list-level-style-bullet>
    </text:list-style>
    <text:list-style style:name="id1-3-2-2-26-2-2-3-1-3-1">
      <text:list-level-style-bullet text:bullet-char="•" text:level="1">
        <style:list-level-properties text:min-label-width="10mm"/>
      </text:list-level-style-bullet>
    </text:list-style>
    <text:list-style style:name="id1-3-2-2-26-2-2-3-1-3-2">
      <text:list-level-style-bullet text:bullet-char="•" text:level="1">
        <style:list-level-properties text:min-label-width="10mm"/>
      </text:list-level-style-bullet>
    </text:list-style>
    <text:list-style style:name="id1-3-2-2-26-2-2-3-1-3-3">
      <text:list-level-style-bullet text:bullet-char="•" text:level="1">
        <style:list-level-properties text:min-label-width="10mm"/>
      </text:list-level-style-bullet>
    </text:list-style>
    <text:list-style style:name="id1-3-2-2-26-2-2-3-1-3-4">
      <text:list-level-style-bullet text:bullet-char="•" text:level="1">
        <style:list-level-properties text:min-label-width="10mm"/>
      </text:list-level-style-bullet>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Commissie Omgevingskwaliteit Nunspeet </text:p>
      <text:section text:name="regeling_id1-3-2" text:style-name="regeling">
        <text:section text:name="aanhef_id1-3-2-1" text:style-name="aanhef">
          <text:section text:name="preambule_id1-3-2-1-1" text:style-name="preambule">
            <text:p text:style-name="al">De raad van de gemeente Nunspeet</text:p>
            <text:p text:style-name="al"/>
            <text:p text:style-name="al">gelezen het voorstel van het college van burgemeester en wethouders van 22 september 2021;</text:p>
            <text:p text:style-name="al">gezien het advies van de Commissie Ruimte en Wonen;</text:p>
            <text:p text:style-name="al"/>
            <text:p text:style-name="al">overwegende dat het gewenst is om een verordening vast te stellen omtrent de gemeentelijke adviescommissie, Commissie Omgevingskwaliteit, met het oog op de Omgevingswet, die naar verwachting per 1 juli 2022 inwerking zal treden;  </text:p>
            <text:p text:style-name="al"/>
            <text:p text:style-name="al">gelet op de artikelen 108 en 149 van de Gemeentewet en afdeling 17.2 van de Omgevingswet;</text:p>
            <text:p text:style-name="al"/>
            <text:p text:style-name="al">b e s l u i t vast te stellen de volgende verordening:</text:p>
            <text:p text:style-name="al"/>
            <text:p text:style-name="al">
            <text:span text:style-name="nadrukvet">Verordening op de gemeentelijke adviescommissie, Commissie Omgevingskwaliteit Nunspe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3-3-2">
                <text:number>•</text:number>
                <text:p text:style-name="al">commissie: gemeentelijke adviescommissie als bedoeld in artikel 17.9 van de wet, genaamd Commissie Omgevingskwaliteit Nunspeet;</text:p>
              </text:list-item>
              <text:list-item text:style-override="id1-3-2-2-3-3-3">
                <text:number>•</text:number>
                <text:p text:style-name="al">dorpsbouwmeester: het lid van de commissie aan wie door de raad op grond van deze verordening specifieke taken zijn opgedragen;</text:p>
              </text:list-item>
              <text:list-item text:style-override="id1-3-2-2-3-3-4">
                <text:number>•</text:number>
                <text:p text:style-name="al">goede omgevingskwaliteit: hetgeen daaronder wordt verstaan in artikel 1.3 van de wet;</text:p>
              </text:list-item>
              <text:list-item text:style-override="id1-3-2-2-3-3-5">
                <text:number>•</text:number>
                <text:p text:style-name="al">omgevingsvergunning: dat wat daaronder wordt verstaan in de Omgevingswet</text:p>
              </text:list-item>
              <text:list-item text:style-override="id1-3-2-2-3-3-6">
                <text:number>•</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5-2-2">
                <text:number>2.</text:number>
                <text:p text:style-name="al">Ter uitvoering van haar taak:</text:p>
                <text:list text:style-name="id1-3-2-2-5-2-2-3">
                  <text:list-item text:style-override="id1-3-2-2-5-2-2-3-1">
                    <text:number>a.</text:number>
                    <text:p text:style-name="al">adviseert de commissie op verzoek van burgemeester en wethouders over een aanvraag om of een ontwerpbesluit voor een omgevingsvergunning voor:</text:p>
                    <text:list text:style-name="id1-3-2-2-5-2-2-3-1-3">
                      <text:list-item text:style-override="id1-3-2-2-5-2-2-3-1-3-1">
                        <text:number>•</text:number>
                        <text:p text:style-name="al">1 ̊. een rijksmonumentenactiviteit met betrekking tot een monument;</text:p>
                      </text:list-item>
                      <text:list-item text:style-override="id1-3-2-2-5-2-2-3-1-3-2">
                        <text:number>•</text:number>
                        <text:p text:style-name="al">2 ̊. een omgevingsplanactiviteit die betrekking heeft op een voorbeschermd gemeentelijk monument of een gemeentelijk monument;</text:p>
                      </text:list-item>
                      <text:list-item text:style-override="id1-3-2-2-5-2-2-3-1-3-3">
                        <text:number>•</text:number>
                        <text:p text:style-name="al">3 ̊. een omgevingsplanactiviteit in geval de commissie in het omgevingsplan als adviseur is aangewezen;</text:p>
                      </text:list-item>
                      <text:list-item text:style-override="id1-3-2-2-5-2-2-3-1-3-4">
                        <text:number>•</text:number>
                        <text:p text:style-name="al">4 ̊. een andere activiteit in geval burgemeester en wethouders een advies nodig achten met het oog op het bereiken en in stand houden van een goede omgevingskwaliteit;</text:p>
                      </text:list-item>
                    </text:list>
                  </text:list-item>
                  <text:list-item text:style-override="id1-3-2-2-5-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5-2-2-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5-2-2-3-4">
                    <text:number>d.</text:number>
                    <text:p text:style-name="al">voert de commissie op verzoek van burgemeester en wethouders vooroverleg met planindieners over een in te dienen aanvraag om een omgevingsvergunning;</text:p>
                  </text:list-item>
                  <text:list-item text:style-override="id1-3-2-2-5-2-2-3-5">
                    <text:number>e.</text:number>
                    <text:p text:style-name="al">adviseert de commissie op verzoek van burgemeester en wethouders over</text:p>
                    <text:list text:style-name="id1-3-2-2-5-2-2-3-5-3">
                      <text:list-item text:style-override="id1-3-2-2-5-2-2-3-5-3-1">
                        <text:number>•</text:number>
                        <text:p text:style-name="al">1°. het stellen van maatwerkvoorschriften in verband met het uiterlijk van bouwwerken, de zorg voor cultureel erfgoed (en werelderfgoed) en andere zaken die de omgevingskwaliteit betreffen;</text:p>
                      </text:list-item>
                      <text:list-item text:style-override="id1-3-2-2-5-2-2-3-5-3-2">
                        <text:number>•</text:number>
                        <text:p text:style-name="al">2°. Het uiterlijk van bouwwerken voor zover het betrekking heeft op: </text:p>
                        <text:list text:style-name="id1-3-2-2-5-2-2-3-5-3-2-3">
                          <text:list-item text:style-override="id1-3-2-2-5-2-2-3-5-3-2-3-1">
                            <text:number>•</text:number>
                            <text:p text:style-name="al">aanvragen voor een omgevingsvergunning voor het bouwen en over aanvragen van een omgevingsvergunning voor reclameactiviteiten;</text:p>
                          </text:list-item>
                          <text:list-item text:style-override="id1-3-2-2-5-2-2-3-5-3-2-3-2">
                            <text:number>•</text:number>
                            <text:p text:style-name="al">principe aanvragen betreffende bouwaanvragen als onderdeel van vooroverleg.</text:p>
                          </text:list-item>
                        </text:list>
                      </text:list-item>
                      <text:list-item text:style-override="id1-3-2-2-5-2-2-3-5-3-3">
                        <text:number>•</text:number>
                        <text:p text:style-name="al">3°. het onder 2° genoemde geschiedt: </text:p>
                        <text:list text:style-name="id1-3-2-2-5-2-2-3-5-3-3-3">
                          <text:list-item text:style-override="id1-3-2-2-5-2-2-3-5-3-3-3-1">
                            <text:number>•</text:number>
                            <text:p text:style-name="al">op basis van de in het omgevingsplan opgenomen welstandscriteria en, indien toepassing, op welstandscriteria als opgenomen in aanvullend welstandsbeleid;</text:p>
                          </text:list-item>
                          <text:list-item text:style-override="id1-3-2-2-5-2-2-3-5-3-3-3-2">
                            <text:number>•</text:number>
                            <text:p text:style-name="al">voor zover het bouwwerken betreft die zijn gelegen in gebieden met een uitgebreide toets. </text:p>
                          </text:list-item>
                        </text:list>
                      </text:list-item>
                      <text:list-item text:style-override="id1-3-2-2-5-2-2-3-5-3-4">
                        <text:number>•</text:number>
                        <text:p text:style-name="al">4°. de vraag, in het kader van een repressieve toets, of het uiterlijk van een bestaand bouwwerk in ernstige mate in strijd is met redelijke eisen van welstand.</text:p>
                      </text:list-item>
                    </text:list>
                  </text:list-item>
                  <text:list-item text:style-override="id1-3-2-2-5-2-2-3-6">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item text:style-override="id1-3-2-2-5-2-3">
                <text:number>3.</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2, tweede lid, onder a, onderdelen 1 ̊ en 2, ̊en onder b.</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commissie bestaat uit minimaal vier leden, de voorzitter daaronder begrepen. De raad kan daarnaast plaatsvervangers benoemen die hen bij afwezigheid kunnen vervangen.</text:p>
              </text:list-item>
              <text:list-item text:style-override="id1-3-2-2-9-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2-3">
                <text:number>3.</text:number>
                <text:p text:style-name="al">In afwijking van het tweede lid kunnen maximaal twee burgerleden worden benoemd. Zij worden benoemd op persoonlijke titel op grond van maatschappelijke kennis en ervaring.</text:p>
              </text:list-item>
              <text:list-item text:style-override="id1-3-2-2-9-2-4">
                <text:number>4.</text:number>
                <text:p text:style-name="al">De commissie telt, gelet op artikel 17.9, eerste lid van de wet, enkele leden deskundig op het gebied van de monumentenzorg. Uitgegaan wordt van minimaal twee.</text:p>
              </text:list-item>
              <text:list-item text:style-override="id1-3-2-2-9-2-5">
                <text:number>5.</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2-9-2-6">
                <text:number>6.</text:number>
                <text:p text:style-name="al">De leden en de plaatsvervangers zijn niet werkzaam onder verantwoordelijkheid van het gemeentebestuur.</text:p>
              </text:list-item>
            </text:list>
            <text:p text:style-name="al"/>
          </text:section>
          <text:section text:name="artikel_id1-3-2-2-10" text:style-name="artikel">
            <text:p text:style-name="artikel_kop_titel"><text:span text:style-name="artikel_kop_label">Artikel</text:span> <text:span text:style-name="artikel_kop_nr">5.</text:span> Benoeming </text:p>
            <text:list text:style-name="id1-3-2-2-10-2">
              <text:list-item text:style-override="id1-3-2-2-10-2-1">
                <text:number>1.</text:number>
                <text:p text:style-name="al">De leden en de plaatsvervangers kunnen voor een termijn van ten hoogste vier  jaar worden benoemd.</text:p>
              </text:list-item>
              <text:list-item text:style-override="id1-3-2-2-10-2-2">
                <text:number>2.</text:number>
                <text:p text:style-name="al">Herbenoeming van leden kan eenmaal voor ten hoogste vier jaar plaatsvinden. Dit is niet van toepassing op de plaatsvervangers.</text:p>
              </text:list-item>
              <text:list-item text:style-override="id1-3-2-2-10-2-3">
                <text:number>3.</text:number>
                <text:p text:style-name="al">Afgetreden leden zijn vier jaar na hun aftreden weer benoembaar.</text:p>
              </text:list-item>
              <text:list-item text:style-override="id1-3-2-2-10-2-4">
                <text:number>4.</text:number>
                <text:p text:style-name="al">De voorzitter, de dorpsbouwmeester en de plaatsvervangers worden in functie benoemd.</text:p>
              </text:list-item>
              <text:list-item text:style-override="id1-3-2-2-10-2-5">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De commissie heeft een ambtelijk secretaris.</text:p>
              </text:list-item>
              <text:list-item text:style-override="id1-3-2-2-11-2-2">
                <text:number>2.</text:number>
                <text:p text:style-name="al">De secretaris is voor zijn werkzaamheden voor de commissie uitsluitend verantwoording schuldig aan de commissie.</text:p>
              </text:list-item>
              <text:list-item text:style-override="id1-3-2-2-11-2-3">
                <text:number>3.</text:number>
                <text:p text:style-name="al">De secretaris kan worden ondersteund door andere ambtelijke medewerkers, die voor hun werkzaamheden voor de commissie uitsluitend verantwoording schuldig zijn aan de secretaris.</text:p>
              </text:list-item>
              <text:list-item text:style-override="id1-3-2-2-11-2-4">
                <text:number>4.</text:number>
                <text:p text:style-name="al">De secretaris noch de medewerkers zijn lid van de commissie.</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1">
                <text:number>1.</text:number>
                <text:p text:style-name="al">Burgemeester en wethouders kunnen aangeven binnen welke termijn een advies wordt verwacht.</text:p>
              </text:list-item>
              <text:list-item text:style-override="id1-3-2-2-13-2-2">
                <text:number>2.</text:number>
                <text:p text:style-name="al">In geval burgemeester en wethouders geen termijn hebben gesteld brengt de commissie advies uit binnen een termijn van vier weken.</text:p>
              </text:list-item>
              <text:list-item text:style-override="id1-3-2-2-13-2-3">
                <text:number>3.</text:number>
                <text:p text:style-name="al">In afwijking op het tweede lid geldt voor die gevallen, waarin artikel 16.65 lid 1 sub a van toepassing is, een termijn van acht weken. </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4-2-2">
                <text:number>2.</text:number>
                <text:p text:style-name="al">Belanghebbenden hebben in toelichtende zin spreekrecht in door de commissie gehouden openbare vergaderingen. Tijdens de beraadslagingen is er geen spreekrecht.</text:p>
              </text:list-item>
              <text:list-item text:style-override="id1-3-2-2-14-2-3">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één lid met deskundigheid op het gebied van de monumentenzorg. </text:p>
              </text:list-item>
              <text:list-item text:style-override="id1-3-2-2-14-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2-5">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één of meer daartoe aangewezen leden, of een subcommissie.</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commissie kan zich voor het inwinnen van inlichtingen wenden tot daartoe door burgemeester en wethouders aangewezen ambtenaren.</text:p>
              </text:list-item>
              <text:list-item text:style-override="id1-3-2-2-16-2-2">
                <text:number>2.</text:number>
                <text:p text:style-name="al">De commissie kan zich binnen het daarvoor toegekende budgettaire kader doen bijstaan door andere personen, voor zover dat voor de vervulling van haar taak nodig is.</text:p>
              </text:list-item>
              <text:list-item text:style-override="id1-3-2-2-16-2-3">
                <text:number>3.</text:number>
                <text:p text:style-name="al">De in het eerste en tweede lid bedoelde personen kunnen op uitnodiging van de commissie als adviseur deelnemen aan de beraadslagingen.</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7-2-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1">
                <text:number>1.</text:number>
                <text:p text:style-name="al">De commissie stelt haar werkwijze binnen de kaders van deze verordening nader vast in een reglement van orde.</text:p>
              </text:list-item>
              <text:list-item text:style-override="id1-3-2-2-19-2-2">
                <text:number>2.</text:number>
                <text:p text:style-name="al">In het reglement van orde komt ten minste aan de orde:</text:p>
                <text:list text:style-name="id1-3-2-2-19-2-2-3">
                  <text:list-item text:style-override="id1-3-2-2-19-2-2-3-1">
                    <text:number>a.</text:number>
                    <text:p text:style-name="al">de werkwijze bij de advisering zoals genoemd in artikel 2, tweede lid, onder b, respectievelijk onder c;</text:p>
                  </text:list-item>
                  <text:list-item text:style-override="id1-3-2-2-19-2-2-3-2">
                    <text:number>b.</text:number>
                    <text:p text:style-name="al">de inrichting van het vooroverleg zoals genoemd in artikel 2, tweede lid, onder d;</text:p>
                  </text:list-item>
                  <text:list-item text:style-override="id1-3-2-2-19-2-2-3-3">
                    <text:number>c.</text:number>
                    <text:p text:style-name="al">de wijze waarop de agenda openbaar wordt gemaakt en belanghebbenden worden uitgenodigd;</text:p>
                  </text:list-item>
                  <text:list-item text:style-override="id1-3-2-2-19-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2-2-3-5">
                    <text:number>e.</text:number>
                    <text:p text:style-name="al">de notulering en dossiervorming;</text:p>
                  </text:list-item>
                  <text:list-item text:style-override="id1-3-2-2-19-2-2-3-6">
                    <text:number>f.</text:number>
                    <text:p text:style-name="al">de wijze waarop de adviezen openbaar worden gemaakt;</text:p>
                  </text:list-item>
                  <text:list-item text:style-override="id1-3-2-2-19-2-2-3-7">
                    <text:number>g.</text:number>
                    <text:p text:style-name="al">de instelling van subcommissies;</text:p>
                  </text:list-item>
                  <text:list-item text:style-override="id1-3-2-2-19-2-2-3-8">
                    <text:number>h.</text:number>
                    <text:p text:style-name="al">de werkwijze van de dorpsbouwmeester;</text:p>
                  </text:list-item>
                  <text:list-item text:style-override="id1-3-2-2-19-2-2-3-9">
                    <text:number>i.</text:number>
                    <text:p text:style-name="al">de werkwijze bij afdoening onder verantwoordelijkheid van de commissie als bedoeld in artikel 9;</text:p>
                  </text:list-item>
                  <text:list-item text:style-override="id1-3-2-2-19-2-2-3-10">
                    <text:number>j.</text:number>
                    <text:p text:style-name="al">de selectie en voordracht van kandidaat-leden.</text:p>
                  </text:list-item>
                </text:list>
              </text:list-item>
              <text:list-item text:style-override="id1-3-2-2-19-2-3">
                <text:number>3.</text:number>
                <text:p text:style-name="al">Burgemeester en wethouders dragen zorg voor bekendmaking van het door de commissie vastgestelde reglement van orde in het gemeenteblad.</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artikel 3:4:1 Rechtspositiebesluit decentrale politieke ambtsdragers en artikel 96 Gemeentewet dan wel op basis van een individuele regeling met de gemeente Nunspeet. </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commissie brengt jaarlijks voor 1 april verslag als bedoeld in artikel 17.9, zesde lid, van de wet uit van haar werkzaamheden in het voorafgaande kalenderjaar.</text:p>
              </text:list-item>
              <text:list-item text:style-override="id1-3-2-2-23-2-2">
                <text:number>2.</text:number>
                <text:p text:style-name="al">In het jaarverslag komt ten minste aan de orde:</text:p>
                <text:list text:style-name="id1-3-2-2-23-2-2-3">
                  <text:list-item text:style-override="id1-3-2-2-23-2-2-3-1">
                    <text:number>a.</text:number>
                    <text:p text:style-name="al">de wijze waarop toepassing is gegeven aan de kaders als bedoeld in artikel 17.9, derde lid, van de wet;</text:p>
                  </text:list-item>
                  <text:list-item text:style-override="id1-3-2-2-23-2-2-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list text:style-name="id1-3-2-2-25-2">
              <text:list-item text:style-override="id1-3-2-2-25-2-1">
                <text:number>1.</text:number>
                <text:p text:style-name="al">Indien de leden van de Commissie Omgevingskwaliteit op het moment van inwerkingtreding van deze verordening, zoals bepaald in artikel 18, onverhoopt nog niet zijn benoemd, dan worden de op grond van de ‘Verordening op de monumentencommissie, houdende regels over de samenstelling, de taak en de werkwijze van de commissie 2009’ benoemde leden geacht te zijn benoemd op grond van dit besluit. Zij blijven aan tot het moment dat de leden van Commissie Omgevingskwaliteit zijn benoemd.  </text:p>
              </text:list-item>
              <text:list-item text:style-override="id1-3-2-2-25-2-2">
                <text:number>2.</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6" text:style-name="artikel">
            <text:p text:style-name="artikel_kop_titel"><text:span text:style-name="artikel_kop_label">Artikel</text:span> <text:span text:style-name="artikel_kop_nr">17.</text:span> Vervallen, wijzigen en intrekking oude regeling</text:p>
            <text:list text:style-name="id1-3-2-2-26-2">
              <text:list-item text:style-override="id1-3-2-2-26-2-1">
                <text:number>1.</text:number>
                <text:p text:style-name="al">De regels met betrekking tot de dorpsbouwmeester en de commissie in de artikelen 9.1 t/m 9/6 van de Bouwverordening Nunspeet 2012 vervallen op het moment van inwerkingtreding van deze verordening, zoals bepaald in artikel 18.</text:p>
              </text:list-item>
              <text:list-item text:style-override="id1-3-2-2-26-2-2">
                <text:number>2.</text:number>
                <text:p text:style-name="al">De regels uit de Erfgoedverordening 2018 Nunspeet worden als volgt gewijzigd op het moment van inwerkingtreding van deze verordening, zoals bepaald in artikel 18.</text:p>
                <text:list text:style-name="id1-3-2-2-26-2-2-3">
                  <text:list-item text:style-override="id1-3-2-2-26-2-2-3-1">
                    <text:number>a.</text:number>
                    <text:p text:style-name="al">Artikel 8 wordt als volgt gewijzigd:</text:p>
                    <text:list text:style-name="id1-3-2-2-26-2-2-3-1-3">
                      <text:list-item text:style-override="id1-3-2-2-26-2-2-3-1-3-1">
                        <text:number>•</text:number>
                        <text:p text:style-name="al">1°. Titel en tweede lid worden als volgt gewijzigd: “Monumentencommissie” wordt vervangen door “Commissie Omgevingskwaliteit”</text:p>
                      </text:list-item>
                      <text:list-item text:style-override="id1-3-2-2-26-2-2-3-1-3-2">
                        <text:number>•</text:number>
                        <text:p text:style-name="al">2°. Het eerste lid wordt als volgt gewijzigd: De zinsnede “Verordening op de Monumentencommissie 2009 of de eventueel daarvoor in de plaats gekomen verordening, hierna te noemen ‘Monumentencommissie’ ” wordt vervangen door “Verordening op de gemeentelijke adviescommissie, Commissie Omgevingskwaliteit Nunspeet, hierna te noemen ‘Commissie Omgevingskwaliteit”</text:p>
                      </text:list-item>
                      <text:list-item text:style-override="id1-3-2-2-26-2-2-3-1-3-3">
                        <text:number>•</text:number>
                        <text:p text:style-name="al">3°. Het derde lid vervalt.</text:p>
                      </text:list-item>
                      <text:list-item text:style-override="id1-3-2-2-26-2-2-3-1-3-4">
                        <text:number>•</text:number>
                        <text:p text:style-name="al">4°. Het derde lid komt te luiden: “De Commissie Omgevingskwaliteit brengt advies uit op de wijze en binnen de termijn, zoals vastgelegd in de Verordening op de gemeentelijke adviescommissie, Commissie Omgevingskwaliteit Nunspeet.”</text:p>
                      </text:list-item>
                    </text:list>
                  </text:list-item>
                  <text:list-item text:style-override="id1-3-2-2-26-2-2-3-2">
                    <text:number>b.</text:number>
                    <text:p text:style-name="al">Artikel 16 wordt als volgt gewijzigd: “Monumentencommissie” wordt vervangen door “Commissie Omgevingskwaliteit”.</text:p>
                  </text:list-item>
                </text:list>
              </text:list-item>
              <text:list-item text:style-override="id1-3-2-2-26-2-3">
                <text:number>3.</text:number>
                <text:p text:style-name="al">De ‘Verordening op de monumentencommissie, houdende regels over de samenstelling, de taak en de werkwijze van de commissie 2009’ wordt ingetrokken op het moment van inwerkingtreding van deze verordening, zoals bepaald in artikel 18. </text:p>
              </text:list-item>
            </text:list>
            <text:p text:style-name="al"/>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1">
                <text:number>1.</text:number>
                <text:p text:style-name="al">Deze verordening treedt tegelijk met de Wet van 23 maart 2016, houdende regels over het beschermen en benutten van de fysieke leefomgeving (Omgevingswet), in werking.</text:p>
              </text:list-item>
              <text:list-item text:style-override="id1-3-2-2-27-2-2">
                <text:number>2.</text:number>
                <text:p text:style-name="al">Deze verordening wordt aangehaald als: Verordening op de gemeentelijke adviescommissie, Commissie Omgevingskwaliteit Nunspee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0 september 2021.</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Artikelsgewijze toelichting Verordening op de gemeentelijke adviescommissie, Commissie Omgevingskwaliteit Nunspeet </text:p>
          <text:p text:style-name="al">Voor deze toelichting is gebruik gemaakt van de toelichting bij de modelverordening van de VNG. Deze is aangevuld met de specifieke uitgangspunten en keuzes voor Nunspeet. Bij de te maken keuzes zijn de huidige relevante verordeningen geraadpleegd (Bouwverordening gemeente Nunspeet 2012, Erfgoedverordening 2018 en Verordening op de monumentencommissie, houdende regels over de samenstelling, de taak en de werkwijze van de commissie 2009).</text:p>
          <text:p text:style-name="al"/>
          <text:p text:style-name="al">Algemeen </text:p>
          <text:p text:style-name="al">Met de Omgevingswet (hierna: de wet) wordt het stelsel van ruimtelijke regels volledig herzien. De wet bundelt de wetgeving en regels voor ruimte, wonen, infrastructuur, milieu, natuur en water. Belangrijk verbeterdoel van de nieuwe wet is het bieden van een kader dat overheden meer afwegingsruimte biedt om doelen voor de fysieke leefomgeving te bereiken. ‘Decentraal, tenzij’ is daarbij een belangrijk principe. Eén van de doelen van de wet is het bereiken van een goede omgevingskwaliteit. Gemeenten hebben een grote vrijheid hoe zij dat doel willen bereiken. Dit geldt ook voor de rol van de gemeentelijke adviescommissie (hierna: commissie). Een adequate invulling van de taken en werkwijze van deze commissie dragen bij aan het te bereiken doel van een goede omgevingskwaliteit.</text:p>
          <text:p text:style-name="al"/>
          <text:p text:style-name="al">Artikel 1: Definities</text:p>
          <text:p text:style-name="al">Duiding van de in de verordening gebruikte begrippen.</text:p>
          <text:p text:style-name="al"/>
          <text:p text:style-name="al">M.b.t. ‘goede omgevingskwaliteit’: de gemeente heeft de plicht de zorg voor de omgevingskwaliteit zelf in te vullen, inclusief het adviesstelsel op het gebied van de omgevingskwaliteit. Burgers kunnen, wanneer geen concrete gedragsbepalingen voorhanden zijn of als deze niet toereikend zijn, ten aanzien van het doel van een goede omgevingskwaliteit een beroep doen op de algemene zorgplicht. </text:p>
          <text:p text:style-name="al"/>
          <text:p text:style-name="al">M.b.t. ‘de dorpsbouwmeester’: een lid van de commissie met een eigen door de raad aangewezen takenpakket. Dit takenpakket wordt onder verwijzing naar de taken genoemd in artikel 2, tweede lid, aangewezen in het besluit van de raad, waarin de dorpsbouwmeester als lid van de commissie wordt benoemd. </text:p>
          <text:p text:style-name="al"/>
          <text:p text:style-name="al">Artikel 2: Taak en werkzaamheden</text:p>
          <text:p text:style-name="al">Eerste lid</text:p>
          <text:p text:style-name="al">Het eerste lid beschrijft de adviestaak in algemene zin. </text:p>
          <text:p text:style-name="al"/>
          <text:p text:style-name="al">Tweede lid</text:p>
          <text:p text:style-name="al">Onderdeel a</text:p>
          <text:p text:style-name="al">De commissie adviseert op verzoek van het college over een aanvraag voor:</text:p>
          <text:p text:style-name="al"/>
          <text:p text:style-name="al">1 ̊.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18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8 opgenomen vergunningplicht geldt als een verbod op grond van artikel 5.1, eerste lid, aanhef en onder a, van de wet om zonder omgevingsvergunning een omgevingsplanactiviteit te verrichten.</text:p>
          <text:p text:style-name="al"/>
          <text:p text:style-name="al">3 ̊.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4 ̊. een andere activiteit in geval burgemeester en wethouders een advies nodig achten met het oog op het bereiken en in stand houden van een goede omgevingskwaliteit</text:p>
          <text:p text:style-name="al">Dit onderdeel is gelijkwaardig aan de huidige zogenoemde "kan-bepaling" over de welstandsadvisering in artikel 6.2, eerste lid, van het Besluit omgevingsrecht. Het college kan, voor zover dat in het omgevingsplan niet anders is geregeld, op grond daarvan zelf bepalen of zij een advies inwinnen bij de commissie.</text:p>
          <text:p text:style-name="al"/>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Onderdeel c</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d</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De commissie kan hierin meegenomen worden waar nodig.</text:p>
          <text:p text:style-name="al"/>
          <text:p text:style-name="al">Onderdeel e</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Aan onderdeel e zijn de taken van de dorpsbouwmeester uit de Bouwverordening gemeente Nunspeet 2012 toegevoegd, die nog niet elders in artikel 2 zijn opgenomen.</text:p>
          <text:p text:style-name="al"/>
          <text:p text:style-name="al">Onderdeel f</text:p>
          <text:p text:style-name="al">De meeste regels over de fysieke leefomgeving uit de gemeentelijke verordeningen komen niet direct in het tijdelijke deel van het omgevingsplan. Het gaat bijvoorbeeld om regels over objecten in de openbare ruimte en reclame uit de Algemeen Plaatselijke Verordening gemeente Nunspeet 2010.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 Het is geen verplichting, maar een mogelijkheid.</text:p>
          <text:p text:style-name="al"/>
          <text:p text:style-name="al">M.b.t. overige optionele onderdelen artikel 2 uit de modelverordening VNG</text:p>
          <text:p text:style-name="al">In de hiervoor genoemde onderdelen a en b van lid 2 zijn de taken opgenomen die verplicht zijn vanuit de wet aangevuld met de “kan-bepaling” voor Burgemeester en Wethouders (onderdeel a onder 4°). De overige onderdelen zijn optioneel en de gemeente kan hier dus een keuze in maken. Die keuzes zijn het gevolg van het besluit hoe de commissie in eerste instantie wordt ingericht, maar vooral ook welke adviesrollen de commissie krijgt. In de Verordening Commissie Omgevingskwaliteit Nunspeet is er voor gekozen om uit te gaan van de beoordelingsgerichte adviesrol (zoals bv. sub a over activiteiten gericht op een rijksmonumenten) en een adviesrol t.a.v. beleidsvraagstukken (zoals bv. sub c, waarin ook de mogelijkheid van ongevraagd advies is opgenomen in navolging van de huidige verordening monumentencommissie).</text:p>
          <text:p text:style-name="al"/>
          <text:p text:style-name="al">De gemeente Nunspeet gaat uit van een consoliderende invoeringsstrategie van de wet. Hierbij wordt eerst voldaan aan de minimale eisen die de wet stelt op het moment van inwerkingtreding en vervolgens wordt de overgangsperiode na inwerkingtreding maximaal benut. Het tijdelijke Omgevingsplan dat van rechtswege ontstaat, zal zich gedurende meerdere jaren door ontwikkelen naar een volledig nieuw omgevingsplan (uiterlijk ultimo 2029). </text:p>
          <text:p text:style-name="al">Voor de gemeentelijke adviescommissie wordt hierbij aangesloten. Gestart wordt met een  invulling vanuit de vereisten, zoals benoemd in onderdeel a en b alsmede adviestaken gericht op beleidsontwikkeling (onderdeel c), vooroverleg (onderdeel d), het uiterlijk van bouwwerken (onderdeel e)  en regels uit lokale verordeningen (onderdeel f). Vervolgens groeit de commissie desgewenst mee met de doorontwikkeling van het omgevingsplan. Mogelijke taken die betrekking hebben op een opgavegerichte of ontwerpgerichte adviesrol worden nu niet expliciet opgenomen. Dat wil overigens niet zeggen dat als het college van burgemeester en wetshouders dat wel noodzakelijk acht, dat die vraag dan niet gesteld zou kunnen worden in specifieke gevallen. Het is in de huidige verordening echter niet als kerntaak opgenomen.</text:p>
          <text:p text:style-name="al">Taak/werkzaamheden die daarom (nu) niet opgenomen zijn onder artikel 2 lid 2 zijn:</text:p>
          <text:p text:style-name="al">₋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 informeert en begeleidt de commissie op verzoek van burgemeester en wethouders planindieners en ontwerpers gedurende het ontwerpproces. </text:p>
          <text:p text:style-name="al">Dit laatste gebeurt in beginsel intern in het aangepaste werkproces ‘verkennen en begeleiden initiatief’ en waar nodig wordt er in specifieke gevallen extra (extern) advies ingewonnen.</text:p>
          <text:p text:style-name="al">Derde lid </text:p>
          <text:p text:style-name="al">Dit lid ziet toe op de werkzaamheden van de dorpsbouwmeester. De in het Bouwbesluit gemeente Nunspeet 2012 genoemde taken worden overgeheveld naar de gemeentelijke adviescommissie en de dorpsbouwmeester als lid van deze commissie in het bijzonder. De taken, voor zover niet elders geregeld zijn in de verordening, zijn opgenomen onder artikel 2 lid 2 sub e. In het benoemingsbesluit zal hiernaar worden verwezen.</text:p>
          <text:p text:style-name="al"/>
          <text:p text:style-name="al">Artikel 3. Verplichte adviezen</text:p>
          <text:p text:style-name="al">Dit artikel sluit aan op de verplichte adviezen op grond van artikel 17.9 van de wet en het op grond van de Erfgoedverordening 2018 verplichte advies bij gemeentelijke monumenten.</text:p>
          <text:p text:style-name="al"/>
          <text:p text:style-name="al">Artikel 4: Samenstelling en inrichting</text:p>
          <text:p text:style-name="al">Eerste lid</text:p>
          <text:p text:style-name="al">Dit lid geeft invulling aan artikel 17.7, eerste lid, van de wet, waarin is bepaald dat de raad het aantal leden vaststelt. De modelverordening gaat uit van een maximum aantal leden. In aansluiting op de verordening van de monumentencommissie 2009 is voor Nunspeet uitgegaan van een minimaal aantal leden. Ook om te voorkomen dat er wellicht met een te kleine commissie gewerkt gaat worden. Een maximum zou tevens toegevoegd kunnen worden, maar daar wordt thans de meerwaarde niet van ingezien. </text:p>
          <text:p text:style-name="al">De modelverordening geeft de mogelijkheden tot het benoemen van plaatsvervangers. In de huidige situatie wordt hier niet mee gewerkt. Het blijft opgenomen als "kan-bepaling". De optie om te werken met een ondervoorzitter is niet overgenomen.</text:p>
          <text:p text:style-name="al"/>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Derde lid</text:p>
          <text:p text:style-name="al">Dit lid voorziet in de mogelijkheid om burgerleden te benoemen. Voor deze leden geldt de eis van inzicht in maatschappelijke verhoudingen op grond van de maatschappelijke kennis en ervaring. De monumentencommissie kent in 2021 vier leden, waarvan drie leden burgerleden. In de Verordening Commissie Omgevingskwaliteit Nunspeet is er voor gekozen om maximaal twee burgerleden zitting te laten hebben in de commissie. In 2021 zijn onlangs twee nieuwe burgerleden geworven. De mogelijkheid tot het benoemen van plaatsvervangers is niet overgenomen.</text:p>
          <text:p text:style-name="al"/>
          <text:p text:style-name="al">Vierde en vijfde lid</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Zesde lid</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Artikel 5: Benoeming </text:p>
          <text:p text:style-name="al">Eerste tot en met derde lid</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vier jaar na hun aftreden opnieuw te benoemen.</text:p>
          <text:p text:style-name="al"/>
          <text:p text:style-name="al">Vierde lid</text:p>
          <text:p text:style-name="al">Dit lid voorziet in de mogelijkheid dat de voorzitter, de dorpsbouwmeester en de plaatsvervangers in functie worden benoemd.</text:p>
          <text:p text:style-name="al"/>
          <text:p text:style-name="al"/>
          <text:p text:style-name="al">Vijfde lid</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Delegatiemogelijkheid benoemen en ontslaan</text:p>
          <text:p text:style-name="al">Het uitgangspunt was langere tijd dat delegatie naar het college van B&amp;W niet mogelijk was. Voor het instellen van de adviescommissie blijft dit van toepassing. Voor het benoemen en ontslaan van de commissieleden is sprake van voortschrijdend inzicht (maart 2021).</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als in de bevoegdheid daartoe bij wettelijk voorschrift is voorzien. Artikel 156, eerste lid van de Gemeentewet regelt het algemene wettelijk voorschrift dat bevoegdheden van de raad gedelegeerd kunnen worden aan burgemeester en wethouders, tenzij de aard van de bevoegdheden zich daartegen verzetten.</text:p>
          <text:p text:style-name="al"/>
          <text:p text:style-name="al">De wet bepaalt dat de gemeenteraad verantwoordelijk is voor de benoeming van de leden (net als onder de Woningwet). In het kader van het duale stelsel adviseert de commissie echter aan het college en niet aan de raad. In de praktijk blijkt dat benoemingen door de raad onvoldoende flexibiliteit bieden. Het is minder praktisch als voor elke ziektevervanging of elke (her)benoeming een raadsvoorstel moet worden opgesteld. Daarbij komt dat de advisering m.b.t. onder andere welstand onder de wet onder de vrije beleidsruimte van gemeenten valt. </text:p>
          <text:p text:style-name="al">De Federatie Ruimtelijke Kwaliteit, de Rijksdienst Cultureel Erfgoed en het ministerie van binnenlandse zaken bevestigen dat de benoeming van de leden van de Adviescommissie gedelegeerd kan worden aan het college van burgemeester en wethouders. De benoeming van een gemeentelijke adviescommissie is niet zo zwaarwegend dat de aard van de bevoegdheden zich daar tegen verzet. Indien de raad dit wenst kan dit vastgelegd worden in het Delegatiebesluit Omgevingswet. </text:p>
          <text:p text:style-name="al"/>
          <text:p text:style-name="al">Artikel 6: Ondersteuning van de commissie </text:p>
          <text:p text:style-name="al">Dit artikel geeft de keuze om de commissie bij te laten staan door een ambtelijk secretaris of het secretariaat te beleggen bij een regionale adviesorganisatie. </text:p>
          <text:p text:style-name="al">Voor Nunspeet wordt in lijn met de werkwijze bij de monumentencommissie uitgegaan van een ambtelijk secretaris. </text:p>
          <text:p text:style-name="al"/>
          <text:p text:style-name="al">De ambtelijk secretaris is voor uitoefening van zijn of haar taak uitsluitend verantwoording schuldig aan de commissie. De secretaris wordt dus niet door bestuurlijke belangen geleid. </text:p>
          <text:p text:style-name="al">Datzelfde geldt voor de medewerkers die eventueel aan de secretaris worden toegevoegd en die door de secretaris worden aangestuurd.</text:p>
          <text:p text:style-name="al"/>
          <text:p text:style-name="al"/>
          <text:p text:style-name="al"/>
          <text:p text:style-name="al">Artikel 7: Adviestermijn</text:p>
          <text:p text:style-name="al">In de wet is geen termijn gesteld waar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text:p>
          <text:p text:style-name="al"/>
          <text:p text:style-name="al">In de bouwverordening gemeente Nunspeet 2012 geldt een termijn van twee weken. De monumentencommissie heeft acht weken de tijd. In verband met dat laatste is er een lid 3 aan de modelverordening toegevoegd, waarin voor die gevallen, waarin er bij Algemene Maatregel van Bestuur is bepaald dat de uitgebreide procedure van toepassing is dat dan een termijn van acht weken geldt (artikel 16.65 lid 1 sub a Ow en artikel 10.24 Omgevingsbesluit). Dit geldt onder meer voor bepaalde rijksmonumentenactiviteiten. </text:p>
          <text:p text:style-name="al"/>
          <text:p text:style-name="al">Indien geen advies wordt uitgebracht binnen de genoemde adviestermijn, staat dit de besluitvorming door het college niet in de weg (artikel 3:6, tweede lid, van de Awb).</text:p>
          <text:p text:style-name="al"/>
          <text:p text:style-name="al">Artikel 8: Beraadslaging en standpuntbepaling</text:p>
          <text:p text:style-name="al"/>
          <text:p text:style-name="al">Eerste lid</text:p>
          <text:p text:style-name="al">Dit lid is een nadere regeling van uitwerking van de wettelijke eis van openbaarheid als bedoeld in artikel 17.9, vijfde lid, van de wet.</text:p>
          <text:p text:style-name="al"/>
          <text:p text:style-name="al">Tweede lid</text:p>
          <text:p text:style-name="al">Uit artikel 4:7 van de Awb volgt de beperkte verplichting dat de mogelijkheid tot toelichting van een plan ten overstaan van de commissie dient te worden geboden aan de (gemachtigde van de) aanvrager van de omgevingsvergunning. Voor het tweede lid is er een keuze mogelijkheid om daarnaast wel of geen spreekrecht te geven aan belanghebbenden.</text:p>
          <text:p text:style-name="al">Het gaat om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remmend op het vooroverleg kunnen werken, terwijl het vooroverleg stimulering onder de wet juist stimulering verdient.</text:p>
          <text:p text:style-name="al"/>
          <text:p text:style-name="al">In navolging van de Verordening op de monumentencommissie Nunspeet 2009 en de uitgangspunten van de Omgevingswet is er voor Nunspeet voor gekozen om belanghebbenden spreekrecht te geven in toelichtende zin.</text:p>
          <text:p text:style-name="al"/>
          <text:p text:style-name="al">Derde lid</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Vierde lid</text:p>
          <text:p text:style-name="al">Met deze bepaling wordt verstrengeling van belangen tegengegaan.</text:p>
          <text:p text:style-name="al"/>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Artikel 9. Afdoening onder verantwoordelijkheid van de commissie</text:p>
          <text:p text:style-name="al">Dit artikel geeft de mogelijkheid om de advisering namens de commissie over te laten aan éé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dorpsbouwmeester (artikel 2, derde lid).</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Artikel 10. Adviseurs</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 Uiteraard binnen bepaalde budgettaire kaders en voor zover noodzakelijk voor de uit te voeren taak.</text:p>
          <text:p text:style-name="al"/>
          <text:p text:style-name="al">Artikel 11. Verwerking van het advies</text:p>
          <text:p text:style-name="al">Eerste lid</text:p>
          <text:p text:style-name="al">Dit lid ziet toe op het vragen van een second opinion aan een gemeentelijke adviescommissie van een andere gemeente als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v de uitspraak d.d. 6 mei 2009 ECLI:NL:RVS:2009:BI2952).]</text:p>
          <text:p text:style-name="al"/>
          <text:p text:style-name="al">Tweede lid</text:p>
          <text:p text:style-name="al">Dit lid is opgenomen voor een goede vervulling van de adviestaak. Daarvoor is nodig dat de commissie voortdurend inzicht heeft in hoe het college omgaat met uitgebrachte adviezen.</text:p>
          <text:p text:style-name="al"/>
          <text:p text:style-name="al">Artikel 12. Reglement van orde</text:p>
          <text:p text:style-name="al"/>
          <text:p text:style-name="al">Eerste en tweede lid</text:p>
          <text:p text:style-name="al">De commissie stelt een reglement van orde vast en in de verordening wordt bepaald welke onderwerpen in ieder geval worden opgenomen.</text:p>
          <text:p text:style-name="al"/>
          <text:p text:style-name="al">Bij het opstellen van het regelement van orde zal aandacht zijn voor de inpassing in de werkprocessen ‘Verkennen en begeleiden initiatief’ (vooroverleg) en ‘behandelen verzoek omgevingsvergunning’ die gedurende 2021 worden herijkt in voorbereiding op de inwerkingtreding van de Omgevingswet.</text:p>
          <text:p text:style-name="al">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 In Nunspeet zal sprake zijn van een aparte bekendmaking.</text:p>
          <text:p text:style-name="al"/>
          <text:p text:style-name="al">Artikel 13. Relatie met andere adviseurs</text:p>
          <text:p text:style-name="al">Dit artikel regelt een goede afstemming tussen de werkzaamheden van andere adviseur(s) op het gebied van de omgevingskwaliteit en de commissie. </text:p>
          <text:p text:style-name="al"/>
          <text:p text:style-name="al"/>
          <text:p text:style-name="al">Artikel 14. Vergoeding</text:p>
          <text:p text:style-name="al">Dit artikel regelt de vergoeding die de leden en de adviseurs, als bedoeld in artikel 10, tweede lid, ontvangen. Dit kan op basis van een gemeentelijke vergoedingsregeling zijn of van een overeenkomst met een adviesorganisatie. Voor Nunspeet is aansluiting gezocht bij hoe onder eerdere wetgeving om is gegaan met vergoedingen aan commissieleden en adviseurs. Daarmee is er zowel de mogelijkheid om aansluiting te zoeken met artikel 3:4:1 Rechtspositiebesluit decentrale politieke ambtsdragers en artikel 96 Gemeentewet, als het treffen van een individuele regeling voor een specifiek lid van de commissie of een specifieke adviseur.</text:p>
          <text:p text:style-name="al"/>
          <text:p text:style-name="al">Artikel 15. Jaarverslag</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Artikel 16. Overgangsrecht</text:p>
          <text:p text:style-name="al">Eerste lid</text:p>
          <text:p text:style-name="al">Het zou mogelijk zijn om de bestaande leden van de monumentencommissie zonder aparte benoemingsbesluiten over te laten gaan naar de commissie omgevingskwaliteit. Voor Nunspeet wordt er gekozen om dit niet nu n al vast te leggen, maar ruimte te laten om ook nieuwe leden te benoemen en breder te kijken naar de gewenste expertise nu het niet enkel meer een monumentencommissie betreft. Uitgangspunt is dus het opstellen van benoemingsbesluiten voor alle (nieuwe) leden. Wel is geregeld dat de leden van de huidige monumentencommissie kunnen aanblijven tot de nieuwe leden zijn benoemd, mocht dit nodig blijken. </text:p>
          <text:p text:style-name="al">Ook voor de dorpsbouwmeester komt een nieuw benoemingsbesluit. </text:p>
          <text:p text:style-name="al"/>
          <text:p text:style-name="al">Tweede lid</text:p>
          <text:p text:style-name="al">Dit lid regelt dat aanvragen die zijn ingediend vóór het inwerkingtreden van deze verordening volgens het oude recht door de commissie worden afgedaan.</text:p>
          <text:p text:style-name="al"/>
          <text:p text:style-name="al">Artikel 17: Vervallen en intrekking oude regeling</text:p>
          <text:p text:style-name="al">Eerste lid</text:p>
          <text:p text:style-name="al">De regels met betrekking tot de dorpsbouwmeester in de Bouwverordening gemeente Nunspeet 2012 vervallen op grond van dit lid voor zover van toepassing.</text:p>
          <text:p text:style-name="al"/>
          <text:p text:style-name="al">Tweede lid</text:p>
          <text:p text:style-name="al">De regels met betrekking tot de huidige monumentencommissie in de Erfgoedverordening Nunspeet 2018 wijzigen of vervallen op grond van dit lid voor zover van toepassing. </text:p>
          <text:p text:style-name="al"/>
          <text:p text:style-name="al">Derde lid</text:p>
          <text:p text:style-name="al">Dit lid ziet toe op de intrekking van de Verordening op de monumentencommissie, houdende regels over de samenstelling, de taak en de werkwijze van de commissie</text:p>
          <text:p text:style-name="al"/>
          <text:p text:style-name="al">Artikel 18: Inwerkingtreding en citeertitel</text:p>
          <text:p text:style-name="al">Dit artikel bepaalt het tijdstip van inwerkingtreding en de citeertitel van de verordening. De datum van inwerkingtreding valt samen met de inwerkingtreding van de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71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1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1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331</meta:user-defined>
    <meta:user-defined meta:name="DCTERMS.alternative">Verordening op de gemeentelijke adviescommissie, Commissie Omgevingskwaliteit Nunspeet</meta:user-defined>
    <dc:language>nl</dc:language>
    <meta:user-defined meta:name="OVERHEIDop.locatietype/OVERHEIDop.gebiedsmarkering">Gemeente</meta:user-defined>
    <meta:user-defined meta:name="DC.title">Verordening op de gemeentelijke adviescommissie, Commissie Omgevingskwaliteit Nunspeet</meta:user-defined>
    <meta:user-defined meta:name="DCTERMS.W3CDTF/DCTERMS.available">2023-09-13</meta:user-defined>
    <meta:user-defined meta:name="DCTERMS.W3CDTF/OVERHEIDop.jaargang">2023</meta:user-defined>
    <meta:user-defined meta:name="OVERHEIDop.publicationIssue">392710</meta:user-defined>
    <meta:user-defined meta:name="OVERHEIDop.betreftRegeling">CVDR700690_1</meta:user-defined>
    <meta:user-defined meta:name="xs:date/OVERHEIDop.startdatum">2024-01-01</meta:user-defined>
    <meta:user-defined meta:name="OVERHEIDop.GmbID/DC.identifier">gmb-2023-392710</meta:user-defined>
    <meta:user-defined meta:name="OVERHEIDop.versieInformatie"/>
  </office:meta>
</office:document-meta>
</file>