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691, het splitsen van de woning/bedrijfspand (begane grond) Bornsestraat 216 te Almelo, 8 sept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Kenmerk:</text:span> Z/23/137691</text:p>
            <text:p text:style-name="common-al">
            <text:span text:style-name="nadrukvet">Uiterlijke besluitdatum: </text:span>24 oktober 2023</text:p>
            <text:p text:style-name="common-al">
            <text:span text:style-name="nadrukvet">Locatie:</text:span> Bornsestraat 216 7601GM Almelo</text:p>
            <text:p text:style-name="common-al">
            <text:span text:style-name="nadrukvet">Projectomschrijving:</text:span> het splitsen van de woning/bedrijfspand (begane grond) Bornsestraat 216 te Almelo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270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691</meta:user-defined>
    <meta:user-defined meta:name="DCTERMS.abstract">het splitsen van de woning/bedrijfspand (begane grond) Bornsestraat 216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691, het splitsen van de woning/bedrijfspand (begane grond) Bornsestraat 216 te Almelo, 8 september 2023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09</meta:user-defined>
    <meta:user-defined meta:name="OVERHEIDop.GmbID/DC.identifier">gmb-2023-392709</meta:user-defined>
    <meta:user-defined meta:name="OVERHEIDop.versieInformatie"/>
  </office:meta>
</office:document-meta>
</file>