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informatieborden, Holset 34 te Lemiers, kadastraal bekend gemeente Vaals, sectie H, nummer 25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informatieborden op locatie Holset 34 te Lemiers, kadastraal bekend gemeente Vaals, sectie H, nummer 25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7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5 september 2023. De gemeente Vaals neemt daarover op 31 okto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9270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0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0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7</meta:user-defined>
    <meta:user-defined meta:name="DCTERMS.abstract">Betreft: Aanvraag op locatie Holset 34 te Lemiers, kadastraal bekend gemeente Vaals, sectie H, nummer 255</meta:user-defined>
    <dc:language>nl</dc:language>
    <meta:user-defined meta:name="OVERHEIDop.locatietype/OVERHEIDop.gebiedsmarkering">Punt</meta:user-defined>
    <meta:user-defined meta:name="DC.title">Aanvraag vergunning voor plaatsen van informatieborden, Holset 34 te Lemiers, kadastraal bekend gemeente Vaals, sectie H, nummer 255</meta:user-defined>
    <meta:user-defined meta:name="DCTERMS.W3CDTF/DCTERMS.available">2023-09-12</meta:user-defined>
    <meta:user-defined meta:name="DCTERMS.W3CDTF/OVERHEIDop.jaargang">2023</meta:user-defined>
    <meta:user-defined meta:name="OVERHEIDop.publicationIssue">392704</meta:user-defined>
    <meta:user-defined meta:name="OVERHEIDop.GmbID/DC.identifier">gmb-2023-392704</meta:user-defined>
    <meta:user-defined meta:name="OVERHEIDop.versieInformatie"/>
  </office:meta>
</office:document-meta>
</file>