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n Liebigstraat 12, 2152 XE, plaatsen van dakkapellen in het voor- en achterdakvlak van de woning, 25-01-2023, zaaknummer 7281980, olonummer 7542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on Liebigstraat 12, 2152 XE, plaatsen van dakkapellen in het voor- en achterdakvlak van de woning, 25-01-2023, zaaknummer 7281980, olonummer 7542913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70</meta:user-defined>
    <meta:user-defined meta:name="OVERHEIDop.GmbID/DC.identifier">gmb-2023-39270</meta:user-defined>
    <meta:user-defined meta:name="OVERHEIDop.versieInformatie"/>
  </office:meta>
</office:document-meta>
</file>