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Eeghenstraat 29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+stremmng, Van Eeghenstraat 29 - 31, 30-1-2023 tot en met 31-1-2023, Locatie: Van Eeghenstraat 29A-H</text:p>
            <text:p text:style-name="common-al">Looptijd :30-01-2023 t/m 31-01-2023</text:p>
            <text:p text:style-name="common-al">Verzonden naar aanvrager op: 30-12-2022</text:p>
            <text:p text:style-name="common-al">Kenmerk gemeente: Z/22/2115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58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833</meta:user-defined>
    <meta:user-defined meta:name="DCTERMS.abstract">TVM+stremmng, Van Eeghenstraat 29 - 31, 30-1-2023 tot en met 31-1-2023, Van Eeghenstraat 29A-H</meta:user-defined>
    <dc:language>nl</dc:language>
    <meta:user-defined meta:name="OVERHEIDop.locatietype/OVERHEIDop.gebiedsmarkering">Punt</meta:user-defined>
    <meta:user-defined meta:name="DC.title">Besluit apv vergunning Verleend Van Eeghenstraat 29A-H</meta:user-defined>
    <meta:user-defined meta:name="DCTERMS.W3CDTF/DCTERMS.available">2023-01-03</meta:user-defined>
    <meta:user-defined meta:name="DCTERMS.W3CDTF/OVERHEIDop.jaargang">2023</meta:user-defined>
    <meta:user-defined meta:name="OVERHEIDop.publicationIssue">3927</meta:user-defined>
    <meta:user-defined meta:name="OVERHEIDop.GmbID/DC.identifier">gmb-2023-3927</meta:user-defined>
    <meta:user-defined meta:name="OVERHEIDop.versieInformatie"/>
  </office:meta>
</office:document-meta>
</file>