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 - Hogewaldseweg 24 Groesbeek - W.Z23.105594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Hogewaldseweg 24 Groesbeek</text:p>
            <text:p text:style-name="common-al">Omschrijving: stoppen van houden van fokvarkens</text:p>
            <text:p text:style-name="common-al">Datum ontvangst: 4 juli 2023 </text:p>
            <text:p text:style-name="common-al">Zaaknummer: W.Z23.105594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269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9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 - Hogewaldseweg 24 Groesbeek - W.Z23.105594.01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99</meta:user-defined>
    <meta:user-defined meta:name="OVERHEIDop.GmbID/DC.identifier">gmb-2023-392699</meta:user-defined>
    <meta:user-defined meta:name="OVERHEIDop.versieInformatie"/>
  </office:meta>
</office:document-meta>
</file>