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verlaan 34, 3903 C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verlaan 34, 3903 CB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9-2023  aangevraagd voor het plaatsen van een dakkapel aan de voorzijde van de woning voor de locatie Everlaan 34, 3903 CB Veenendaal en is geregistreerd onder het nummer CLZ-0001089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269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9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9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94</meta:user-defined>
    <dc:language>nl</dc:language>
    <meta:user-defined meta:name="OVERHEIDop.locatietype/OVERHEIDop.gebiedsmarkering">Punt</meta:user-defined>
    <meta:user-defined meta:name="DC.title">Publicatie aanvraag omgevingsvergunning Everlaan 34, 3903 CB Veenendaal te Veenendaa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90</meta:user-defined>
    <meta:user-defined meta:name="OVERHEIDop.GmbID/DC.identifier">gmb-2023-392690</meta:user-defined>
    <meta:user-defined meta:name="OVERHEIDop.versieInformatie"/>
  </office:meta>
</office:document-meta>
</file>