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aan de achterzijde van de vrijstaande woning aan Dorpsdijk 15 te Vierpolders</text:p>
      <text:section text:name="zakelijke-mededeling_id1-3-2" text:style-name="zakelijke-mededeling">
        <text:section text:name="zakelijke-mededeling-tekst_id1-3-2-1" text:style-name="zakelijke-mededeling-tekst">
          <text:section text:name="tekst_id1-3-2-1-1" text:style-name="tekst">
            <text:p text:style-name="common-al">Datum verzending: <text:span text:style-name="nadrukvet">6 september 2023</text:span></text:p>
            <text:p text:style-name="common-al">
            <text:span text:style-name="nadrukcur">Omschrijving: </text:span>het realiseren van een nokverhoging</text:p>
            <text:p text:style-name="common-al">
            <text:span text:style-name="nadrukcur">Kenmerk:</text:span> 1992ESUITE1383212023</text:p>
            <text:p text:style-name="common-al">Burgemeester en wethouders van Voorne aan Zee hebben op 3 juli 2023 een aanvraag voor een omgevingsvergunning in het kader van Wet algemene bepalingen omgevingsrecht (hierna: Wabo) ontvangen van mevrouw B. Regeer. De aanvraag heeft betrekking op het realiseren van een nokverhoging aan de achterzijde van de vrijstaande woning. </text:p>
            <text:p text:style-name="common-al">
            <text:span text:style-name="nadrukvet">
              <text:span text:style-name="nadrukcur">Beschikking van rechtswege verleend</text:span>
            </text:span>
          </text:p>
            <text:p text:style-name="common-al">De gemeente Voorne aan Zee is bevoegd op deze aanvraag te beslissen. Aangezien hier sprake is van het bouwen van een bouwwerk is, op grond van artikel 3.9, lid 1 van de Wabo, voor de afhandeling van deze aanvraag de reguliere voorbereidingsprocedure van toepassing. Dit betekent dat de gevraagde omgevingsvergunning, gelet op artikel 3.9, derde lid, van de Wabo, gelezen in samenhang met artikel 4:20b, eerste lid, van de Algemene wet bestuursrecht (hierna: Awb) op 28 augustus 2023 van rechtswege is verleend. </text:p>
            <text:p text:style-name="common-al">De aanvraag bestaat uit een aanvraagformulier en twee bijlagen.</text:p>
            <text:p text:style-name="common-al">Op grond van artikel 6.1, vierde lid van de Wabo wordt de werking van de van rechtswege verleende vergunning opgeschort totdat de termijn voor het indienen van een bezwaarschrift als bedoeld in artikel 6:7 van de Awb is verstreken, of indien bezwaar is gemaakt, op dit bezwaar is beslist. De vergunninghouder kan de voorzieningenrechter van de rechtbank verzoeken de opschorting op te heffen.</text:p>
            <text:p text:style-name="common-al">
            <text:span text:style-name="nadrukvet">
              <text:span text:style-name="nadrukcur">Uitvoering van een besluit</text:span>
            </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
              <text:span text:style-name="nadrukcur">Wilt u bezwaar indienen?</text:span>
            </text:span>
          </text:p>
            <text:p text:style-name="common-al">Als u het niet eens bent met een besluit, kunt u hiertegen in bezwaar gaan. U kunt een bezwaarschrift indienen bij Burgemeester en wethouders van Voorne aan Zee, Postbus 13, 3220 AA Hellevoetsluis.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cur">Voorlopige voorziening</text:span>
            </text:span>
          </text:p>
            <text:p text:style-name="common-al">Wilt u de inwerkingtreding van de vergunning tijdelijk uitstellen? Dan kunt u een verzoek om een voorlopige voorziening indienen. Dit kan alleen als u ook bezwaar instelt. U doet dit verzoek bij de Rechtbank Rotterdam, Bestuursrecht, o.v.v. soort zaak, postbus 50951, 3007 BM Rotterda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cur">Kosten</text:span>
            </text:span>
          </text:p>
            <text:p text:style-name="common-al">Aan het instellen van bezwaar zijn geen kosten verbonden. Aan het verzoeken om een voorlopige voorziening zijn wel kosten verbonden. De informatiebalie van de Rechtbank Rotterdam tel: 088 362 60 00 of www.rechtspraak.nl/Procedures/Tarieven-griffierecht/) kan u hierover informeren.</text:p>
            <text:p text:style-name="common-al">
            <text:span text:style-name="nadrukvet">
              <text:span text:style-name="nadrukcur">Wilt u meer informatie?</text:span>
            </text:span>
          </text:p>
            <text:p text:style-name="common-al">U kunt de aanvraag opvragen bij het Omgevingslok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268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8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8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83212023</meta:user-defined>
    <dc:language>nl</dc:language>
    <meta:user-defined meta:name="OVERHEIDop.locatietype/OVERHEIDop.gebiedsmarkering">Adres</meta:user-defined>
    <meta:user-defined meta:name="DC.title">Toestemming voor het realiseren van een nokverhoging aan de achterzijde van de vrijstaande woning aan Dorpsdijk 15 te Vierpolders</meta:user-defined>
    <meta:user-defined meta:name="DCTERMS.W3CDTF/DCTERMS.available">2023-09-13</meta:user-defined>
    <meta:user-defined meta:name="DCTERMS.W3CDTF/OVERHEIDop.jaargang">2023</meta:user-defined>
    <meta:user-defined meta:name="OVERHEIDop.publicationIssue">392689</meta:user-defined>
    <meta:user-defined meta:name="OVERHEIDop.GmbID/DC.identifier">gmb-2023-392689</meta:user-defined>
    <meta:user-defined meta:name="OVERHEIDop.versieInformatie"/>
  </office:meta>
</office:document-meta>
</file>